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2006*"/>
    </style:style>
    <style:style style:name="Table4.B" style:family="table-column">
      <style:table-column-properties style:rel-column-width="63528*"/>
    </style:style>
    <style:style style:name="Table5" style:family="table">
      <style:table-properties table:align="center" style:rel-width="100%"/>
    </style:style>
    <style:style style:name="Table5.A" style:family="table-column">
      <style:table-column-properties style:rel-column-width="2234*"/>
    </style:style>
    <style:style style:name="Table5.B" style:family="table-column">
      <style:table-column-properties style:rel-column-width="63300*"/>
    </style:style>
  </office:automatic-styles>
  <office:body>
    <office:text>
      <text:p text:style-name="Title">74XX COLD SIGNAL</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the-premise"/>THE PREMISE<text:bookmark-end text:name="the-premise"/></text:h>
      <text:p text:style-name="First_20_paragraph">The civilizations that preceded you in the Five Galaxies left more than ruins. They left things that still function. A Xalith structure continues to transmit on a frequency no current species has decoded. Celestial Dominion megastructures in Andromeda have sealed interior sections that neither Aquilaria nor Skopalia has successfully entered. Elysian genetic vaults were sealed from the inside — their contents unknown, their quarantine orders issued by an Emperor whose rationale was classified. Precursor sites in Orion’s Arm predate every reliable record by a margin instrumentation cannot resolve.</text:p>
      <text:p text:style-name="Text_20_body">You are survey operatives — contractors, researchers, licensed surveyors, or none of the above — commissioned to enter sites that polities cannot officially access, document what current science cannot account for, and return with something of value to whoever is paying. The clients rarely explain their actual interest. The sites rarely behave the way the briefing suggests. Some team members come back changed. You go in anyway.</text:p>
      <text:h text:style-name="Heading_20_2" text:outline-level="2"><text:bookmark-start text:name="characters"/>CHARACTERS<text:bookmark-end text:name="characters"/></text:h>
      <text:p text:style-name="First_20_paragraph"><text:span text:style-name="T1">&gt; Choose your character’s specialty.</text:span></text:p>
      <text:p text:style-name="Text_20_body"><text:span text:style-name="T1">Surveyor</text:span>: Site mapping, structural assessment, documentation. Skilled in Investigation (d8), Geology (d8). Take survey equipment and site scanner (bulky).</text:p>
      <text:p text:style-name="Text_20_body"><text:span text:style-name="T1">Xenolinguist</text:span>: Pre-collapse language decryption, transmission analysis, cultural interpretation. Skilled in Languages (d8), Analysis (d8). Take translation matrix and signal archive.</text:p>
      <text:p text:style-name="Text_20_body"><text:span text:style-name="T1">Engineer</text:span>: Technology interface, power system analysis, structural stabilization. Skilled in Engineering (d8), Electronics (d8). Take engineering kit (bulky) and structural scanner.</text:p>
      <text:p text:style-name="Text_20_body"><text:span text:style-name="T1">Security</text:span>: Threat response, automated defense handling, team protection in hostile environments. Skilled in Combat (d8), Stealth (d8). Take pulse rifle (bulky) and tactical scanner.</text:p>
      <text:p text:style-name="Text_20_body"><text:span text:style-name="T1">Medic</text:span>: Field medicine, biological hazard assessment, Resonance monitoring. Skilled in Medicine (d8), Biology (d8). Take advanced medkit and bio-scanner (bulky).</text:p>
      <text:p text:style-name="Text_20_body"><text:span text:style-name="T1">Navigator</text:span>: Getting the team through restricted corridors, dead zones, and contested approaches. Skilled in Piloting (d8), Navigation (d8). Take modified survey ship and oddspace charts for restricted zones.</text:p>
      <text:p text:style-name="Text_20_body"><text:span text:style-name="T1">&gt; Choose your character’s background.</text:span></text:p>
      <text:p text:style-name="Text_20_body"><text:span text:style-name="T1">Independent Contractor</text:span>: No institutional affiliation — you work for whoever has the access permits or doesn’t need them. Start with survey equipment of your choice (₡2 value). Increase 2 skills.</text:p>
      <text:p text:style-name="Text_20_body"><text:span text:style-name="T1">Order of Ascendancy</text:span>: Their research interest in pre-collapse cognition technology sent you here. What specifically they are looking for has not been disclosed. Start with a Research Mandate TIE (+1) with Order handlers and classified site coordinates. Increase 1 skill.</text:p>
      <text:p text:style-name="Text_20_body"><text:span text:style-name="T1">Skopalian Dissident</text:span>: You worked in the Union’s research tier until your findings were classified before you could publish. Your institutional credentials technically expired. Start with a Restricted Archive Access TIE (+1) and a classified file that could destroy or protect your career. Increase 1 skill.</text:p>
      <text:p text:style-name="Text_20_body"><text:span text:style-name="T1">GCP Licensed Surveyor</text:span>: Properly registered, properly documented. Authorities know you’re here — which means other parties do too. Start with a Survey License TIE (+1) and GCP heritage documentation. Increase 1 skill.</text:p>
      <text:p text:style-name="Text_20_body"><text:span text:style-name="T1">Corporate Contracted</text:span>: A private interest funded the expedition. Their stated objective and their actual interest in the site are probably not the same. Start with a Corporate Patron TIE (+1) and ₡3 operational budget. Increase 1 skill, but owe a findings report.</text:p>
      <text:p text:style-name="Text_20_body"><text:span text:style-name="T1">Hetsusian Affiliate</text:span>: A Hetsu clan is your access broker for a specific site. The agreement is valid within their territory. Whether this site falls within their territory is, as with most Confederacy matters, complicated. Start with a Clan Liaison TIE (+1) and passage rights to one site. Increase 1 skill.</text:p>
      <text:p text:style-name="Text_20_body"><text:span text:style-name="T1">&gt; Choose or invent skills (if prompted by background).</text:span></text:p>
      <text:p text:style-name="Text_20_body">Analysis, Athletics, Biology, Combat, Electronics, Engineering, Geology, Investigation, Languages, Medicine, Navigation, Persuasion, Piloting, Signals, Stealth, Survival, Xenology</text:p>
      <text:h text:style-name="Heading_20_2" text:outline-level="2"><text:bookmark-start text:name="gear"/>GEAR<text:bookmark-end text:name="gear"/></text:h>
      <text:p text:style-name="First_20_paragraph"><text:span text:style-name="T1">&gt; Take a survey pack, environmental suit, and ₡2. Most items cost ₡1 each.</text:span></text:p>
      <text:p text:style-name="Text_20_body"><text:span text:style-name="T1">Survey Loadout</text:span>: Standard issue (pick 3): - Site Scanner (bulky) - Sample Extraction Kit - Translation Probe - Structural Stabilizer (single use, bulky) - Drone Mapper (bulky) - Signal Recorder - Emergency Beacon - Resonance Monitor (tracks Resonance in self and nearby team members)</text:p>
      <text:p text:style-name="Text_20_body"><text:span text:style-name="T1">Armor</text:span>: Survey Suit (environmental protection, break once for defense), Hardened Survey Suit (₡2, bulky, break up to 3×, vacuum-rated).</text:p>
      <text:p text:style-name="Text_20_body"><text:span text:style-name="T1">Weapons</text:span>: Pulse Pistol, Pulse Rifle (bulky), Sonic Cutter (also functions as a tool), Stun Charges (4).</text:p>
      <text:p text:style-name="Text_20_body"><text:span text:style-name="T1">Tools</text:span>: Engineering Kit (bulky), Advanced Medkit, Bio-Scanner (bulky), Xenotech Interface Module (allows limited interaction with pre-collapse systems — unreliable), Oddspace Anchor (stabilizes a small area against spatial anomalies, single use).</text:p>
      <text:p text:style-name="Text_20_body"><text:span text:style-name="T1">Vehicles</text:span>: Survey Ship — long-range tanks, sensor suite, specimen storage (₡5). Add no WAN transponder for restricted zone access (₡2 more).</text:p>
      <text:h text:style-name="Heading_20_2" text:outline-level="2"><text:bookmark-start text:name="details"/>DETAILS<text:bookmark-end text:name="details"/></text:h>
      <text:p text:style-name="First_20_paragraph"><text:span text:style-name="T1">&gt; Invent or roll for personal details.</text:span></text:p>
      <text:p text:style-name="Text_20_body"><text:span text:style-name="T1">Survey Callsign</text:span> 1. Alcyone, 2. Basalt, 3. Cairn, 4. Delta, 5. Echo, 6. Fathom, 7. Grid, 8. Hollow, 9. Index, 10. Junction, 11. Keystone, 12. Ledge, 13. Mast, 14. Node, 15. Offset, 16. Point, 17. Quarry, 18. Relay, 19. Seam, 20. Transit</text:p>
      <text:p text:style-name="Text_20_body"><text:span text:style-name="T1">Reason for the Work</text:span> 1. Academic — you want to know, publication be damned 2. Financial — restricted site rates are exceptional 3. Obligation — someone is owed, and this clears it 4. Personal — something you found once brought you back 5. Ideological — this knowledge belongs to everyone, not the polities suppressing it 6. Contractual — you didn’t read the terms carefully enough</text:p>
      <text:p text:style-name="Text_20_body"><text:span text:style-name="T1">Operative Trait</text:span> 1. Methodical, 2. Obsessive, 3. Cautious, 4. Reckless, 5. Patient, 6. Analytical, 7. Intuitive, 8. Detached, 9. Haunted, 10. Principled, 11. Adaptable, 12. Convinced — of something the others don’t believe yet</text:p>
      <text:p text:style-name="Text_20_body"><text:span text:style-name="T1">Commissioning Client</text:span> 1. Order of Ascendancy research cell, 2. Technocratic Union (official), 3. Technocratic Union (unofficial — classification circumvented), 4. Avaros academic institution, 5. Dominion of Aquilaria noble house, 6. Commonwealth of Elyros survey division, 7. Void Consortium commercial arm, 8. GCP heritage documentation mandate, 9. Private collector — identity withheld, 10. Terran Compact research bureau, 11. Unknown — payment confirmed, client unverified, 12. No client — the team acquired coordinates they weren’t supposed to have</text:p>
      <text:h text:style-name="Heading_20_2" text:outline-level="2"><text:bookmark-start text:name="how-to-play"/>HOW TO PLAY<text:bookmark-end text:name="how-to-play"/></text:h>
      <text:p text:style-name="First_20_paragraph"><text:span text:style-name="T1">Play</text:span>: Players describe what their characters do. The GM advises when their action is impossible, demands a cost or extra steps, or presents a risk. Players can revise plans before committing so as to change goal/stakes. Only roll to avoid risk.</text:p>
      <text:p text:style-name="Text_20_body"><text:span text:style-name="T1">Rolling</text:span>: Roll a skill die — d6 by default, higher with a relevant skill, or d4 if hindered by injury or circumstances. If helped by circumstances, roll an extra d6; if helped by an ally, they roll their skill die and share the risk. Take the highest die.</text:p>
      <text:p text:style-name="Text_20_body"><text:span text:style-name="T2">Before rolling, check if any of your TIEs apply to the situation. Add the TIE value to your result if relevant.</text:span></text:p>
      <text:p text:style-name="Text_20_body">1–2 Disaster. Suffer the full risk. GM decides if you succeed at all. If risking death, you die. 3–4 Setback. A lesser consequence or partial success. If risking death, you’re injured. 5+ Success. The higher the roll, the better.</text:p>
      <text:p text:style-name="Text_20_body">If success can’t get you what you want, you’ll at least get useful info or set up an advantage.</text:p>
      <text:p text:style-name="Text_20_body"><text:span text:style-name="T1">Load</text:span>: Carry as much as makes sense, but more than one bulky item may hinder you at times.</text:p>
      <text:p text:style-name="Text_20_body"><text:span text:style-name="T1">Advancement</text:span>: After an operation, each character increases a skill (none⮕d8⮕d10⮕d12) and gains d6 credits (₡).</text:p>
      <text:p text:style-name="Text_20_body"><text:span text:style-name="T1">Defense</text:span>: Say how one of your items breaks to turn a hit into a brief hindrance. Broken gear is useless until repaired.</text:p>
      <text:p text:style-name="Text_20_body"><text:span text:style-name="T1">Harm</text:span>: Injuries take time and/or medical attention to heal. If killed, make a new character to introduce ASAP. Favor inclusion over realism.</text:p>
      <text:p text:style-name="Text_20_body"><text:span text:style-name="T1">GM</text:span>: Describe characters in terms of behaviors, risks, and obstacles, not skill dice. The sites are not passive — technology running for tens of thousands of years without maintenance behaves unpredictably. Test for site activity the same way you test for bad luck: roll a die, (1–2) something activates or shifts, (3–4) signs of it. Competing parties always arrive at the wrong moment. Give players real information; let the site’s full nature remain unclear until they earn it. Lead the group in setting lines not to cross. Fast-forward, pause, or rewind/redo for pacing and safety. Improvise rulings; revise unsatisfactory ones on a break.</text:p>
      <text:h text:style-name="Heading_20_2" text:outline-level="2"><text:bookmark-start text:name="situation"/>Situation<text:bookmark-end text:name="situation"/></text:h>
      <text:p text:style-name="First_20_paragraph">When characters act without risk, the GM rolls a die sized to how settled things are: d4 (chaotic), d6 (precarious), d8 (manageable), d10 (predictable), d12 (stable), to find how the world moves.</text:p>
      <text:list text:style-name="L1">
        <text:list-item>
          <text:p text:style-name="P1">1–2 Trouble. An adverse fact surfaces, something the characters can see and respond to.</text:p>
        </text:list-item>
        <text:list-item>
          <text:p text:style-name="P1">3–4 Signs. Trouble shows at the edge; the situation grows less stable, the next die will likely be smaller.</text:p>
        </text:list-item>
        <text:list-item>
          <text:p text:style-name="P1">5+ Calm. Nothing new; the action lands.</text:p>
        </text:list-item>
      </text:list>
      <text:p text:style-name="First_20_paragraph">The surfaced fact must be proportionate to what is established, leave something to act on, and follow from prior events, not invented to fill the silence.</text:p>
      <text:h text:style-name="Heading_20_2" text:outline-level="2"><text:bookmark-start text:name="opponents"/>Opponents<text:bookmark-end text:name="opponents"/></text:h>
      <text:p text:style-name="First_20_paragraph">Characters played by the GM have no skill dice. Define them by their <text:span text:style-name="T1">behavior</text:span> (what they want, including when they would rather flee or bargain than fight), the <text:span text:style-name="T1">risks</text:span> they present (the 1–2 result for players in conflict with them), and any <text:span text:style-name="T1">obstacles</text:span> (visible conditions, armor, numbers, cover, that must be cleared before they can be put down). Signal both before players roll.</text:p>
      <text:h text:style-name="Heading_20_2" text:outline-level="2"><text:bookmark-start text:name="conflict"/>Conflict<text:bookmark-end text:name="conflict"/></text:h>
      <text:p text:style-name="First_20_paragraph">In a fight, the GM rolls the situation die: d4 if ambushed or scattered, d6 if evenly matched, d8 if holding an advantage, d10 if dominating, d12 if the opposition is broken, to find what the opposition does.</text:p>
      <text:list text:style-name="L2">
        <text:list-item>
          <text:p text:style-name="P2">1–2 Press. A new risk or obstacle surfaces; the fight grows harder.</text:p>
        </text:list-item>
        <text:list-item>
          <text:p text:style-name="P2">3–4 Shift. The opposition adapts, repositions, changes tactic; the situation tilts.</text:p>
        </text:list-item>
        <text:list-item>
          <text:p text:style-name="P2">5+ Opening. An obstacle clears, a gap appears, or the opposition is ready to break.</text:p>
        </text:list-item>
      </text:list>
      <text:p text:style-name="First_20_paragraph">Roll in lulls, at the start of a fight, or whenever no skill roll applies. For extended conflicts, use Steps: state actions and risks, roll as needed, describe how the situation has changed, repeat. On an Opening with the opposition cornered, they break per their behavior, fleeing, yielding, or bargaining.</text:p>
      <text:h text:style-name="Heading_20_2" text:outline-level="2"><text:bookmark-start text:name="ties"/>TIES<text:bookmark-end text:name="ties"/></text:h>
      <text:p text:style-name="First_20_paragraph">Each operative tracks up to 3 TIEs — key relationships with a role label (Client, Rival Team, Institutional Handler), a numeric value (-2 to +2), and a trait tag (e.g., Forthcoming, Withholding, Competitive). TIE value adds to or subtracts from any roll where that relationship is directly in play. TIEs shift by ±1 after significant interactions.</text:p>
      <text:p text:style-name="Text_20_body">When a TIE would go beyond ±2: a +3 Client becomes someone you’d protect even when their interests conflict with the team’s; a -3 Rival becomes an active obstruction you cannot operate around.</text:p>
      <text:h text:style-name="Heading_20_2" text:outline-level="2"><text:bookmark-start text:name="resonance"/>RESONANCE<text:bookmark-end text:name="resonance"/></text:h>
      <text:p text:style-name="First_20_paragraph">Extended exposure to active pre-collapse technology does something to people. The mechanism is not understood. The effect is consistent.</text:p>
      <text:p text:style-name="Text_20_body">Each operative starts with <text:span text:style-name="T1">Resonance 0</text:span>. Gain 1 Resonance when you: - Directly interface with active pre-collapse technology - Witness a phenomenon that current science cannot account for - Suffer a disaster roll inside an active site section</text:p>
      <text:p text:style-name="Text_20_body"><text:span text:style-name="T1">Resonance Effects</text:span>: - <text:span text:style-name="T1">0</text:span>: No effect. - <text:span text:style-name="T1">1</text:span>: You notice patterns others don’t. +1 to Investigation rolls inside active site areas. - <text:span text:style-name="T1">2</text:span>: Intrusive perceptions — symbols, frequencies, geometric sequences — surface between scenes. The GM describes what you experience. It is probably information. Probably. - <text:span text:style-name="T1">3</text:span>: Your judgment inside the site is not fully your own. Once per scene, the GM may redirect one of your decisions toward the site’s most active areas. You don’t notice the redirection. - <text:span text:style-name="T1">4 (Full)</text:span>: You cannot voluntarily leave the site. The team must physically extract you.</text:p>
      <text:p text:style-name="Text_20_body"><text:span text:style-name="T1">Clearing Resonance</text:span>: Clear 1 Resonance by spending a full operation cycle away from all sites; by receiving a successful Medicine check from a team member; or by filing a formal report documenting what you experienced — this clears 1 Resonance, but the information is now in someone else’s hands and on record.</text:p>
      <text:h text:style-name="Heading_20_2" text:outline-level="2"><text:bookmark-start text:name="sites"/>SITES<text:bookmark-end text:name="sites"/></text:h>
      <text:p text:style-name="First_20_paragraph">Sites have <text:span text:style-name="T1">conditions</text:span> the team discovers during entry. The GM sets or rolls these before play and reveals them through what the team encounters.</text:p>
      <text:p text:style-name="Text_20_body"><text:span text:style-name="T1">Site Type</text:span> (d6): 1. Xalith ruins (Triangulum/Hetsusian Enclave) — active transmission, oddspace anomalies, technology that appears to respond to cognition 2. Celestial Dominion megastructure (Andromeda) — vast scale, sealed interior sections, external monitoring by at least one polity 3. Elysian genetic vault (LMC) — biological technology, quarantine designation, sealed from the inside; contents unknown 4. Precursor site (Orion’s Arm) — oldest confirmed ruins, Rim Concord restricted zones, partial Terran Compact translation ongoing 5. Unknown origin — no pre-collapse civilization matches the site’s architecture or technology signature 6. Convergent — multiple civilizations’ infrastructure has overlapped or been built over each other in this location</text:p>
      <text:p text:style-name="Text_20_body"><text:span text:style-name="T1">Site Condition</text:span> (d6): 1. Dormant — minimal active systems; something is still running that the briefing didn’t mention 2. Partially Active — intermittent power, automated systems responding to presence 3. Active — significant systems operational; the site is aware something has entered 4. Transmitting — broadcasting on a frequency that cannot be blocked without disabling the team’s equipment 5. Structurally Unstable — the environment is actively deteriorating; time pressure is physical 6. Contested — another party is already inside, or arrives during the operation</text:p>
      <text:p text:style-name="Text_20_body"><text:span text:style-name="T1">Interior Access</text:span> (d6): 1. Surface only — interior sealed or collapsed 2. Entry level — first layer accessible; deeper sections sealed 3. Multiple levels — significant access, sealed core 4. Core accessible — the most active sections can be reached 5. Unrestricted — full access; something is permitting entry that shouldn’t be 6. Restricted but breachable — access requires bypassing active countermeasures</text:p>
      <text:h text:style-name="Heading_20_2" text:outline-level="2"><text:bookmark-start text:name="survey-operations"/>SURVEY OPERATIONS<text:bookmark-end text:name="survey-operations"/></text:h>
      <text:p text:style-name="First_20_paragraph"><text:span text:style-name="T1">Roll d6 for operation assignment. Spend ₡1 to request a different type.</text:span></text:p>
      <text:p text:style-name="Text_20_body">1–2 Documentation survey — map, record, and return without disturbing active systems 3–4 Retrieval — extract a specific artifact, data core, or biological sample 5–6 Choose between two sites with different clients and incompatible access windows</text:p>
      <text:p text:style-name="Text_20_body"><text:span text:style-name="T1">Operation Generator</text:span>: Roll d20 for each entry.</text:p>
      <text:p text:style-name="Text_20_body"><text:span text:style-name="T1">Client/Employer</text:span></text:p>
      <text:list text:style-name="L3">
        <text:list-item>
          <text:p text:style-name="P3">Order of Ascendancy research cell</text:p>
        </text:list-item>
        <text:list-item>
          <text:p text:style-name="P3">Technocratic Union — official survey license</text:p>
        </text:list-item>
        <text:list-item>
          <text:p text:style-name="P3">Technocratic Union — unofficial, classification circumvented</text:p>
        </text:list-item>
        <text:list-item>
          <text:p text:style-name="P3">Avaros academic institution</text:p>
        </text:list-item>
        <text:list-item>
          <text:p text:style-name="P3">Dominion of Aquilaria noble house (artifact acquisition)</text:p>
        </text:list-item>
        <text:list-item>
          <text:p text:style-name="P3">Commonwealth of Elyros survey division</text:p>
        </text:list-item>
        <text:list-item>
          <text:p text:style-name="P3">Void Consortium commercial arm</text:p>
        </text:list-item>
        <text:list-item>
          <text:p text:style-name="P3">GCP heritage documentation mandate</text:p>
        </text:list-item>
        <text:list-item>
          <text:p text:style-name="P3">Private collector — identity withheld</text:p>
        </text:list-item>
        <text:list-item>
          <text:p text:style-name="P3">Terran Compact research bureau</text:p>
        </text:list-item>
        <text:list-item>
          <text:p text:style-name="P3">Hetsusian Enclave clan (third-party access brokering)</text:p>
        </text:list-item>
        <text:list-item>
          <text:p text:style-name="P3">No client — coordinates the team wasn’t supposed to have</text:p>
        </text:list-item>
      </text:list>
      <text:p text:style-name="First_20_paragraph"><text:span text:style-name="T1">Objective</text:span></text:p>
      <text:list text:style-name="L4">
        <text:list-item>
          <text:p text:style-name="P4">Document site architecture and produce a registered survey record</text:p>
        </text:list-item>
        <text:list-item>
          <text:p text:style-name="P4">Retrieve a specific artifact without triggering site response systems</text:p>
        </text:list-item>
        <text:list-item>
          <text:p text:style-name="P4">Extract a data core before a competing party reaches it</text:p>
        </text:list-item>
        <text:list-item>
          <text:p text:style-name="P4">Translate an active transmission and determine its destination</text:p>
        </text:list-item>
        <text:list-item>
          <text:p text:style-name="P4">Assess site stability before it becomes permanently inaccessible</text:p>
        </text:list-item>
        <text:list-item>
          <text:p text:style-name="P4">Interface with active technology and document its current function</text:p>
        </text:list-item>
        <text:list-item>
          <text:p text:style-name="P4">Recover biological material from a sealed environment</text:p>
        </text:list-item>
        <text:list-item>
          <text:p text:style-name="P4">Verify whether a previous team made it out — and what they found</text:p>
        </text:list-item>
        <text:list-item>
          <text:p text:style-name="P4">Plant a monitoring device without the site registering its presence</text:p>
        </text:list-item>
        <text:list-item>
          <text:p text:style-name="P4">Prevent a competing party from extracting something they shouldn’t have</text:p>
        </text:list-item>
        <text:list-item>
          <text:p text:style-name="P4">Determine the origin of a transmission that matches no known civilization</text:p>
        </text:list-item>
        <text:list-item>
          <text:p text:style-name="P4">Find what Survey Expedition SY-7 was approaching when its transmissions were classified</text:p>
        </text:list-item>
      </text:list>
      <text:p text:style-name="First_20_paragraph"><text:span text:style-name="T1">Site</text:span> (d12)</text:p>
      <text:list text:style-name="L5">
        <text:list-item>
          <text:p text:style-name="P5">Xalith ruin in Hetsusian Enclave — clan access, Skopalian patrols on the perimeter</text:p>
        </text:list-item>
        <text:list-item>
          <text:p text:style-name="P5">Celestial Dominion outer structure — Aquilarian exclusion perimeter, external monitoring active</text:p>
        </text:list-item>
        <text:list-item>
          <text:p text:style-name="P5">Celestial Dominion interior section — sealed, requires breach of existing security</text:p>
        </text:list-item>
        <text:list-item>
          <text:p text:style-name="P5">Elysian vault site — under Imperial quarantine, multiple access claims on file</text:p>
        </text:list-item>
        <text:list-item>
          <text:p text:style-name="P5">Precursor belt system — Rim Concord restricted zone, Zynthari monitoring suspected</text:p>
        </text:list-item>
        <text:list-item>
          <text:p text:style-name="P5">Dead zone site — no WAN, oddspace-only approach, no external communication during operation</text:p>
        </text:list-item>
        <text:list-item>
          <text:p text:style-name="P5">Derelict station built over a pre-collapse foundation — unclear what is ship and what is ruin</text:p>
        </text:list-item>
        <text:list-item>
          <text:p text:style-name="P5">Site in contested border region — two polities claim jurisdiction, neither currently enforcing</text:p>
        </text:list-item>
        <text:list-item>
          <text:p text:style-name="P5">Site under GCP heritage designation — officially protected, access illegal, enforcement inconsistent</text:p>
        </text:list-item>
        <text:list-item>
          <text:p text:style-name="P5">Newly discovered site — no survey data exists; the briefing is inference from a signal</text:p>
        </text:list-item>
        <text:list-item>
          <text:p text:style-name="P5">Site previously accessed by another team — their survey is incomplete, and they didn’t all come back</text:p>
        </text:list-item>
        <text:list-item>
          <text:p text:style-name="P5">Xalith Rift adjacent — oddspace anomalies affect navigation and electronics throughout the operation</text:p>
        </text:list-item>
      </text:list>
      <text:p text:style-name="First_20_paragraph"><text:span text:style-name="T1">Complication</text:span></text:p>
      <text:list text:style-name="L6">
        <text:list-item>
          <text:p text:style-name="P6">The site’s condition is significantly more active than the briefing indicated</text:p>
        </text:list-item>
        <text:list-item>
          <text:p text:style-name="P6">A competing team is already inside, or arrives during the operation</text:p>
        </text:list-item>
        <text:list-item>
          <text:p text:style-name="P6">The client’s stated objective conceals a secondary retrieval the team wasn’t briefed on</text:p>
        </text:list-item>
        <text:list-item>
          <text:p text:style-name="P6">A team member begins accumulating Resonance faster than expected</text:p>
        </text:list-item>
        <text:list-item>
          <text:p text:style-name="P6">Access to the target area requires interfacing with active systems — no passive route exists</text:p>
        </text:list-item>
        <text:list-item>
          <text:p text:style-name="P6">Polity patrol presence has increased since the approach window was confirmed</text:p>
        </text:list-item>
        <text:list-item>
          <text:p text:style-name="P6">The site is transmitting something the team’s equipment begins responding to</text:p>
        </text:list-item>
        <text:list-item>
          <text:p text:style-name="P6">Extracting the target physically will trigger a site response; documentation only avoids it</text:p>
        </text:list-item>
        <text:list-item>
          <text:p text:style-name="P6">A previous team’s equipment is still inside — and still active</text:p>
        </text:list-item>
        <text:list-item>
          <text:p text:style-name="P6">The site’s geometry doesn’t match any survey approach data; the briefing map is wrong</text:p>
        </text:list-item>
        <text:list-item>
          <text:p text:style-name="P6">Something inside the site has moved since the last recorded survey</text:p>
        </text:list-item>
        <text:list-item>
          <text:p text:style-name="P6">What the team was sent to find is not what the site contains — the client knew this</text:p>
        </text:list-item>
      </text:list>
      <text:h text:style-name="Heading_20_2" text:outline-level="2"><text:bookmark-start text:name="between-operations"/>BETWEEN OPERATIONS<text:bookmark-end text:name="between-operations"/></text:h>
      <text:p text:style-name="First_20_paragraph">Each operative picks one downtime action:</text:p>
      <text:list text:style-name="L7">
        <text:list-item>
          <text:p text:style-name="P7"><text:span text:style-name="T1">Study</text:span>: Increase a skill or review recovered site data</text:p>
        </text:list-item>
        <text:list-item>
          <text:p text:style-name="P7"><text:span text:style-name="T1">Recover</text:span>: Heal injuries, repair gear, or clear 1 Resonance through rest</text:p>
        </text:list-item>
        <text:list-item>
          <text:p text:style-name="P7"><text:span text:style-name="T1">Consult</text:span>: Create a new TIE with a specialist or institution, or shift an existing TIE by ±1</text:p>
        </text:list-item>
        <text:list-item>
          <text:p text:style-name="P7"><text:span text:style-name="T1">Report</text:span>: File findings formally — clear 1 Resonance, but the information is now on record</text:p>
        </text:list-item>
      </text:list>
      <text:h text:style-name="Heading_20_2" text:outline-level="2"><text:bookmark-start text:name="solo-play"/>SOLO PLAY<text:bookmark-end text:name="solo-play"/></text:h>
      <text:p text:style-name="First_20_paragraph">In a solo game, use these steps to guide your scenes:</text:p>
      <text:list text:style-name="L8">
        <text:list-item>
          <text:p text:style-name="P8"><text:span text:style-name="T1">Set Expectations</text:span>: Consider what your operative knows about the site going in, and what the site’s condition suggests about what you’ll find.</text:p>
        </text:list-item>
        <text:list-item>
          <text:p text:style-name="P8"><text:span text:style-name="T1">Test Uncertainty</text:span>: When the site’s response or another party’s action is unclear, ask the oracle a closed question.</text:p>
        </text:list-item>
        <text:list-item>
          <text:p text:style-name="P8"><text:span text:style-name="T1">Interpret the Outcome</text:span>: If it matches expectations, proceed. If not, let the unexpected result shift the scene.</text:p>
        </text:list-item>
      </text:list>
      <text:p text:style-name="First_20_paragraph">For closed questions, roll a die based on likelihood:</text:p>
      <table:table table:name="Table1" table:style-name="Table1">
        <table:table-column table:style-name="Table1.A"/>
        <table:table-column table:style-name="Table1.B"/>
        <table:table-header-rows>
          <table:table-row>
            <table:table-cell table:style-name="TableHeaderRowCell" office:value-type="string">
              <text:p text:style-name="Table_20_Heading">Likelihood</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Very Unlikely</text:p>
          </table:table-cell>
          <table:table-cell table:style-name="TableRowCell" office:value-type="string">
            <text:p text:style-name="Table_20_Contents">1d4</text:p>
          </table:table-cell>
        </table:table-row>
        <table:table-row>
          <table:table-cell table:style-name="TableRowCell" office:value-type="string">
            <text:p text:style-name="Table_20_Contents">Unlikely</text:p>
          </table:table-cell>
          <table:table-cell table:style-name="TableRowCell" office:value-type="string">
            <text:p text:style-name="Table_20_Contents">1d6</text:p>
          </table:table-cell>
        </table:table-row>
        <table:table-row>
          <table:table-cell table:style-name="TableRowCell" office:value-type="string">
            <text:p text:style-name="Table_20_Contents">Uncertain</text:p>
          </table:table-cell>
          <table:table-cell table:style-name="TableRowCell" office:value-type="string">
            <text:p text:style-name="Table_20_Contents">1d8</text:p>
          </table:table-cell>
        </table:table-row>
        <table:table-row>
          <table:table-cell table:style-name="TableRowCell" office:value-type="string">
            <text:p text:style-name="Table_20_Contents">Likely</text:p>
          </table:table-cell>
          <table:table-cell table:style-name="TableRowCell" office:value-type="string">
            <text:p text:style-name="Table_20_Contents">1d10</text:p>
          </table:table-cell>
        </table:table-row>
        <table:table-row>
          <table:table-cell table:style-name="TableRowCell" office:value-type="string">
            <text:p text:style-name="Table_20_Contents">Very Likely</text:p>
          </table:table-cell>
          <table:table-cell table:style-name="TableRowCell" office:value-type="string">
            <text:p text:style-name="Table_20_Contents">1d12</text:p>
          </table:table-cell>
        </table:table-row>
      </table:table>
      <text:list text:style-name="L9">
        <text:list-item>
          <text:p text:style-name="P9"><text:span text:style-name="T1">1–2 No, and…</text:span>: What you expected doesn’t happen, and things get worse.</text:p>
        </text:list-item>
        <text:list-item>
          <text:p text:style-name="P9"><text:span text:style-name="T1">3–4 Yes, but…</text:span>: What you expected happens, but with a complication.</text:p>
        </text:list-item>
        <text:list-item>
          <text:p text:style-name="P9"><text:span text:style-name="T1">5+ Yes, and…</text:span>: What you expected happens, plus something useful.</text:p>
        </text:list-item>
      </text:list>
      <text:h text:style-name="Heading_20_2" text:outline-level="2"><text:bookmark-start text:name="sparks"/>SPARKS<text:bookmark-end text:name="sparks"/></text:h>
      <text:p text:style-name="First_20_paragraph">Use these tables to spark operation ideas. Combine an Action with a Theme.</text:p>
      <text:h text:style-name="Heading_20_4" text:outline-level="4"><text:bookmark-start text:name="action"/>ACTION<text:bookmark-end text:name="action"/></text:h>
      <table:table table:name="Table2" table:style-name="Table2">
        <table:table-column table:style-name="Table2.A"/>
        <table:table-column table:style-name="Table2.B"/>
        <table:table-header-rows>
          <table:table-row>
            <table:table-cell table:style-name="TableHeaderRowCell" office:value-type="string">
              <text:p text:style-name="Table_20_Heading">d20</text:p>
            </table:table-cell>
            <table:table-cell table:style-name="TableHeaderRowCell" office:value-type="string">
              <text:p text:style-name="Table_20_Heading">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urvey</text:p>
          </table:table-cell>
        </table:table-row>
        <table:table-row>
          <table:table-cell table:style-name="TableRowCell" office:value-type="string">
            <text:p text:style-name="Table_20_Contents">2</text:p>
          </table:table-cell>
          <table:table-cell table:style-name="TableRowCell" office:value-type="string">
            <text:p text:style-name="Table_20_Contents">Retrieve</text:p>
          </table:table-cell>
        </table:table-row>
        <table:table-row>
          <table:table-cell table:style-name="TableRowCell" office:value-type="string">
            <text:p text:style-name="Table_20_Contents">3</text:p>
          </table:table-cell>
          <table:table-cell table:style-name="TableRowCell" office:value-type="string">
            <text:p text:style-name="Table_20_Contents">Translate</text:p>
          </table:table-cell>
        </table:table-row>
        <table:table-row>
          <table:table-cell table:style-name="TableRowCell" office:value-type="string">
            <text:p text:style-name="Table_20_Contents">4</text:p>
          </table:table-cell>
          <table:table-cell table:style-name="TableRowCell" office:value-type="string">
            <text:p text:style-name="Table_20_Contents">Interface</text:p>
          </table:table-cell>
        </table:table-row>
        <table:table-row>
          <table:table-cell table:style-name="TableRowCell" office:value-type="string">
            <text:p text:style-name="Table_20_Contents">5</text:p>
          </table:table-cell>
          <table:table-cell table:style-name="TableRowCell" office:value-type="string">
            <text:p text:style-name="Table_20_Contents">Document</text:p>
          </table:table-cell>
        </table:table-row>
        <table:table-row>
          <table:table-cell table:style-name="TableRowCell" office:value-type="string">
            <text:p text:style-name="Table_20_Contents">6</text:p>
          </table:table-cell>
          <table:table-cell table:style-name="TableRowCell" office:value-type="string">
            <text:p text:style-name="Table_20_Contents">Breach</text:p>
          </table:table-cell>
        </table:table-row>
        <table:table-row>
          <table:table-cell table:style-name="TableRowCell" office:value-type="string">
            <text:p text:style-name="Table_20_Contents">7</text:p>
          </table:table-cell>
          <table:table-cell table:style-name="TableRowCell" office:value-type="string">
            <text:p text:style-name="Table_20_Contents">Extract</text:p>
          </table:table-cell>
        </table:table-row>
        <table:table-row>
          <table:table-cell table:style-name="TableRowCell" office:value-type="string">
            <text:p text:style-name="Table_20_Contents">8</text:p>
          </table:table-cell>
          <table:table-cell table:style-name="TableRowCell" office:value-type="string">
            <text:p text:style-name="Table_20_Contents">Stabilize</text:p>
          </table:table-cell>
        </table:table-row>
        <table:table-row>
          <table:table-cell table:style-name="TableRowCell" office:value-type="string">
            <text:p text:style-name="Table_20_Contents">9</text:p>
          </table:table-cell>
          <table:table-cell table:style-name="TableRowCell" office:value-type="string">
            <text:p text:style-name="Table_20_Contents">Decipher</text:p>
          </table:table-cell>
        </table:table-row>
        <table:table-row>
          <table:table-cell table:style-name="TableRowCell" office:value-type="string">
            <text:p text:style-name="Table_20_Contents">10</text:p>
          </table:table-cell>
          <table:table-cell table:style-name="TableRowCell" office:value-type="string">
            <text:p text:style-name="Table_20_Contents">Contain</text:p>
          </table:table-cell>
        </table:table-row>
        <table:table-row>
          <table:table-cell table:style-name="TableRowCell" office:value-type="string">
            <text:p text:style-name="Table_20_Contents">11</text:p>
          </table:table-cell>
          <table:table-cell table:style-name="TableRowCell" office:value-type="string">
            <text:p text:style-name="Table_20_Contents">Locate</text:p>
          </table:table-cell>
        </table:table-row>
        <table:table-row>
          <table:table-cell table:style-name="TableRowCell" office:value-type="string">
            <text:p text:style-name="Table_20_Contents">12</text:p>
          </table:table-cell>
          <table:table-cell table:style-name="TableRowCell" office:value-type="string">
            <text:p text:style-name="Table_20_Contents">Transmit</text:p>
          </table:table-cell>
        </table:table-row>
        <table:table-row>
          <table:table-cell table:style-name="TableRowCell" office:value-type="string">
            <text:p text:style-name="Table_20_Contents">13</text:p>
          </table:table-cell>
          <table:table-cell table:style-name="TableRowCell" office:value-type="string">
            <text:p text:style-name="Table_20_Contents">Analyze</text:p>
          </table:table-cell>
        </table:table-row>
        <table:table-row>
          <table:table-cell table:style-name="TableRowCell" office:value-type="string">
            <text:p text:style-name="Table_20_Contents">14</text:p>
          </table:table-cell>
          <table:table-cell table:style-name="TableRowCell" office:value-type="string">
            <text:p text:style-name="Table_20_Contents">Protect</text:p>
          </table:table-cell>
        </table:table-row>
        <table:table-row>
          <table:table-cell table:style-name="TableRowCell" office:value-type="string">
            <text:p text:style-name="Table_20_Contents">15</text:p>
          </table:table-cell>
          <table:table-cell table:style-name="TableRowCell" office:value-type="string">
            <text:p text:style-name="Table_20_Contents">Sabotage</text:p>
          </table:table-cell>
        </table:table-row>
        <table:table-row>
          <table:table-cell table:style-name="TableRowCell" office:value-type="string">
            <text:p text:style-name="Table_20_Contents">16</text:p>
          </table:table-cell>
          <table:table-cell table:style-name="TableRowCell" office:value-type="string">
            <text:p text:style-name="Table_20_Contents">Escape</text:p>
          </table:table-cell>
        </table:table-row>
        <table:table-row>
          <table:table-cell table:style-name="TableRowCell" office:value-type="string">
            <text:p text:style-name="Table_20_Contents">17</text:p>
          </table:table-cell>
          <table:table-cell table:style-name="TableRowCell" office:value-type="string">
            <text:p text:style-name="Table_20_Contents">Follow</text:p>
          </table:table-cell>
        </table:table-row>
        <table:table-row>
          <table:table-cell table:style-name="TableRowCell" office:value-type="string">
            <text:p text:style-name="Table_20_Contents">18</text:p>
          </table:table-cell>
          <table:table-cell table:style-name="TableRowCell" office:value-type="string">
            <text:p text:style-name="Table_20_Contents">Witness</text:p>
          </table:table-cell>
        </table:table-row>
        <table:table-row>
          <table:table-cell table:style-name="TableRowCell" office:value-type="string">
            <text:p text:style-name="Table_20_Contents">19</text:p>
          </table:table-cell>
          <table:table-cell table:style-name="TableRowCell" office:value-type="string">
            <text:p text:style-name="Table_20_Contents">Recover</text:p>
          </table:table-cell>
        </table:table-row>
        <table:table-row>
          <table:table-cell table:style-name="TableRowCell" office:value-type="string">
            <text:p text:style-name="Table_20_Contents">20</text:p>
          </table:table-cell>
          <table:table-cell table:style-name="TableRowCell" office:value-type="string">
            <text:p text:style-name="Table_20_Contents">Remain</text:p>
          </table:table-cell>
        </table:table-row>
      </table:table>
      <text:h text:style-name="Heading_20_4" text:outline-level="4"><text:bookmark-start text:name="theme"/>THEME<text:bookmark-end text:name="theme"/></text:h>
      <table:table table:name="Table3" table:style-name="Table3">
        <table:table-column table:style-name="Table3.A"/>
        <table:table-column table:style-name="Table3.B"/>
        <table:table-header-rows>
          <table:table-row>
            <table:table-cell table:style-name="TableHeaderRowCell" office:value-type="string">
              <text:p text:style-name="Table_20_Heading">d20</text:p>
            </table:table-cell>
            <table:table-cell table:style-name="TableHeaderRowCell" office:value-type="string">
              <text:p text:style-name="Table_20_Heading">The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ignal</text:p>
          </table:table-cell>
        </table:table-row>
        <table:table-row>
          <table:table-cell table:style-name="TableRowCell" office:value-type="string">
            <text:p text:style-name="Table_20_Contents">2</text:p>
          </table:table-cell>
          <table:table-cell table:style-name="TableRowCell" office:value-type="string">
            <text:p text:style-name="Table_20_Contents">Collapse</text:p>
          </table:table-cell>
        </table:table-row>
        <table:table-row>
          <table:table-cell table:style-name="TableRowCell" office:value-type="string">
            <text:p text:style-name="Table_20_Contents">3</text:p>
          </table:table-cell>
          <table:table-cell table:style-name="TableRowCell" office:value-type="string">
            <text:p text:style-name="Table_20_Contents">Archive</text:p>
          </table:table-cell>
        </table:table-row>
        <table:table-row>
          <table:table-cell table:style-name="TableRowCell" office:value-type="string">
            <text:p text:style-name="Table_20_Contents">4</text:p>
          </table:table-cell>
          <table:table-cell table:style-name="TableRowCell" office:value-type="string">
            <text:p text:style-name="Table_20_Contents">Threshold</text:p>
          </table:table-cell>
        </table:table-row>
        <table:table-row>
          <table:table-cell table:style-name="TableRowCell" office:value-type="string">
            <text:p text:style-name="Table_20_Contents">5</text:p>
          </table:table-cell>
          <table:table-cell table:style-name="TableRowCell" office:value-type="string">
            <text:p text:style-name="Table_20_Contents">Silence</text:p>
          </table:table-cell>
        </table:table-row>
        <table:table-row>
          <table:table-cell table:style-name="TableRowCell" office:value-type="string">
            <text:p text:style-name="Table_20_Contents">6</text:p>
          </table:table-cell>
          <table:table-cell table:style-name="TableRowCell" office:value-type="string">
            <text:p text:style-name="Table_20_Contents">Memory</text:p>
          </table:table-cell>
        </table:table-row>
        <table:table-row>
          <table:table-cell table:style-name="TableRowCell" office:value-type="string">
            <text:p text:style-name="Table_20_Contents">7</text:p>
          </table:table-cell>
          <table:table-cell table:style-name="TableRowCell" office:value-type="string">
            <text:p text:style-name="Table_20_Contents">Access</text:p>
          </table:table-cell>
        </table:table-row>
        <table:table-row>
          <table:table-cell table:style-name="TableRowCell" office:value-type="string">
            <text:p text:style-name="Table_20_Contents">8</text:p>
          </table:table-cell>
          <table:table-cell table:style-name="TableRowCell" office:value-type="string">
            <text:p text:style-name="Table_20_Contents">Geometry</text:p>
          </table:table-cell>
        </table:table-row>
        <table:table-row>
          <table:table-cell table:style-name="TableRowCell" office:value-type="string">
            <text:p text:style-name="Table_20_Contents">9</text:p>
          </table:table-cell>
          <table:table-cell table:style-name="TableRowCell" office:value-type="string">
            <text:p text:style-name="Table_20_Contents">Quarantine</text:p>
          </table:table-cell>
        </table:table-row>
        <table:table-row>
          <table:table-cell table:style-name="TableRowCell" office:value-type="string">
            <text:p text:style-name="Table_20_Contents">10</text:p>
          </table:table-cell>
          <table:table-cell table:style-name="TableRowCell" office:value-type="string">
            <text:p text:style-name="Table_20_Contents">Legacy</text:p>
          </table:table-cell>
        </table:table-row>
        <table:table-row>
          <table:table-cell table:style-name="TableRowCell" office:value-type="string">
            <text:p text:style-name="Table_20_Contents">11</text:p>
          </table:table-cell>
          <table:table-cell table:style-name="TableRowCell" office:value-type="string">
            <text:p text:style-name="Table_20_Contents">Resonance</text:p>
          </table:table-cell>
        </table:table-row>
        <table:table-row>
          <table:table-cell table:style-name="TableRowCell" office:value-type="string">
            <text:p text:style-name="Table_20_Contents">12</text:p>
          </table:table-cell>
          <table:table-cell table:style-name="TableRowCell" office:value-type="string">
            <text:p text:style-name="Table_20_Contents">Sequence</text:p>
          </table:table-cell>
        </table:table-row>
        <table:table-row>
          <table:table-cell table:style-name="TableRowCell" office:value-type="string">
            <text:p text:style-name="Table_20_Contents">13</text:p>
          </table:table-cell>
          <table:table-cell table:style-name="TableRowCell" office:value-type="string">
            <text:p text:style-name="Table_20_Contents">Origin</text:p>
          </table:table-cell>
        </table:table-row>
        <table:table-row>
          <table:table-cell table:style-name="TableRowCell" office:value-type="string">
            <text:p text:style-name="Table_20_Contents">14</text:p>
          </table:table-cell>
          <table:table-cell table:style-name="TableRowCell" office:value-type="string">
            <text:p text:style-name="Table_20_Contents">Vault</text:p>
          </table:table-cell>
        </table:table-row>
        <table:table-row>
          <table:table-cell table:style-name="TableRowCell" office:value-type="string">
            <text:p text:style-name="Table_20_Contents">15</text:p>
          </table:table-cell>
          <table:table-cell table:style-name="TableRowCell" office:value-type="string">
            <text:p text:style-name="Table_20_Contents">Frequency</text:p>
          </table:table-cell>
        </table:table-row>
        <table:table-row>
          <table:table-cell table:style-name="TableRowCell" office:value-type="string">
            <text:p text:style-name="Table_20_Contents">16</text:p>
          </table:table-cell>
          <table:table-cell table:style-name="TableRowCell" office:value-type="string">
            <text:p text:style-name="Table_20_Contents">Depth</text:p>
          </table:table-cell>
        </table:table-row>
        <table:table-row>
          <table:table-cell table:style-name="TableRowCell" office:value-type="string">
            <text:p text:style-name="Table_20_Contents">17</text:p>
          </table:table-cell>
          <table:table-cell table:style-name="TableRowCell" office:value-type="string">
            <text:p text:style-name="Table_20_Contents">Extinction</text:p>
          </table:table-cell>
        </table:table-row>
        <table:table-row>
          <table:table-cell table:style-name="TableRowCell" office:value-type="string">
            <text:p text:style-name="Table_20_Contents">18</text:p>
          </table:table-cell>
          <table:table-cell table:style-name="TableRowCell" office:value-type="string">
            <text:p text:style-name="Table_20_Contents">Contact</text:p>
          </table:table-cell>
        </table:table-row>
        <table:table-row>
          <table:table-cell table:style-name="TableRowCell" office:value-type="string">
            <text:p text:style-name="Table_20_Contents">19</text:p>
          </table:table-cell>
          <table:table-cell table:style-name="TableRowCell" office:value-type="string">
            <text:p text:style-name="Table_20_Contents">Record</text:p>
          </table:table-cell>
        </table:table-row>
        <table:table-row>
          <table:table-cell table:style-name="TableRowCell" office:value-type="string">
            <text:p text:style-name="Table_20_Contents">20</text:p>
          </table:table-cell>
          <table:table-cell table:style-name="TableRowCell" office:value-type="string">
            <text:p text:style-name="Table_20_Contents">Return</text:p>
          </table:table-cell>
        </table:table-row>
      </table:table>
      <text:h text:style-name="Heading_20_4" text:outline-level="4"><text:bookmark-start text:name="npc-prompts"/>NPC PROMPTS<text:bookmark-end text:name="npc-prompts"/></text:h>
      <table:table table:name="Table4" table:style-name="Table4">
        <table:table-column table:style-name="Table4.A"/>
        <table:table-column table:style-name="Table4.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competing team offers to share access in exchange for a share of findings.</text:p>
          </table:table-cell>
        </table:table-row>
        <table:table-row>
          <table:table-cell table:style-name="TableRowCell" office:value-type="string">
            <text:p text:style-name="Table_20_Contents">2</text:p>
          </table:table-cell>
          <table:table-cell table:style-name="TableRowCell" office:value-type="string">
            <text:p text:style-name="Table_20_Contents">Your client goes silent after the approach window opens.</text:p>
          </table:table-cell>
        </table:table-row>
        <table:table-row>
          <table:table-cell table:style-name="TableRowCell" office:value-type="string">
            <text:p text:style-name="Table_20_Contents">3</text:p>
          </table:table-cell>
          <table:table-cell table:style-name="TableRowCell" office:value-type="string">
            <text:p text:style-name="Table_20_Contents">A team member’s Resonance reading doesn’t match what they’re reporting.</text:p>
          </table:table-cell>
        </table:table-row>
        <table:table-row>
          <table:table-cell table:style-name="TableRowCell" office:value-type="string">
            <text:p text:style-name="Table_20_Contents">4</text:p>
          </table:table-cell>
          <table:table-cell table:style-name="TableRowCell" office:value-type="string">
            <text:p text:style-name="Table_20_Contents">The site’s transmission changes frequency the moment your team enters.</text:p>
          </table:table-cell>
        </table:table-row>
        <table:table-row>
          <table:table-cell table:style-name="TableRowCell" office:value-type="string">
            <text:p text:style-name="Table_20_Contents">5</text:p>
          </table:table-cell>
          <table:table-cell table:style-name="TableRowCell" office:value-type="string">
            <text:p text:style-name="Table_20_Contents">A polity patrol arrives — but holds position outside rather than intervening.</text:p>
          </table:table-cell>
        </table:table-row>
        <table:table-row>
          <table:table-cell table:style-name="TableRowCell" office:value-type="string">
            <text:p text:style-name="Table_20_Contents">6</text:p>
          </table:table-cell>
          <table:table-cell table:style-name="TableRowCell" office:value-type="string">
            <text:p text:style-name="Table_20_Contents">Someone has been here recently. The equipment they left is still running.</text:p>
          </table:table-cell>
        </table:table-row>
        <table:table-row>
          <table:table-cell table:style-name="TableRowCell" office:value-type="string">
            <text:p text:style-name="Table_20_Contents">7</text:p>
          </table:table-cell>
          <table:table-cell table:style-name="TableRowCell" office:value-type="string">
            <text:p text:style-name="Table_20_Contents">Your Hetsusian access broker contacts you mid-operation to renegotiate terms.</text:p>
          </table:table-cell>
        </table:table-row>
        <table:table-row>
          <table:table-cell table:style-name="TableRowCell" office:value-type="string">
            <text:p text:style-name="Table_20_Contents">8</text:p>
          </table:table-cell>
          <table:table-cell table:style-name="TableRowCell" office:value-type="string">
            <text:p text:style-name="Table_20_Contents">An Order of Ascendancy researcher is already inside — and won’t say who sent them.</text:p>
          </table:table-cell>
        </table:table-row>
        <table:table-row>
          <table:table-cell table:style-name="TableRowCell" office:value-type="string">
            <text:p text:style-name="Table_20_Contents">9</text:p>
          </table:table-cell>
          <table:table-cell table:style-name="TableRowCell" office:value-type="string">
            <text:p text:style-name="Table_20_Contents">The client updates the objective while you’re inside. The new objective is deeper in.</text:p>
          </table:table-cell>
        </table:table-row>
        <table:table-row>
          <table:table-cell table:style-name="TableRowCell" office:value-type="string">
            <text:p text:style-name="Table_20_Contents">10</text:p>
          </table:table-cell>
          <table:table-cell table:style-name="TableRowCell" office:value-type="string">
            <text:p text:style-name="Table_20_Contents">A team member begins describing the transmission’s content before translation is complete.</text:p>
          </table:table-cell>
        </table:table-row>
        <table:table-row>
          <table:table-cell table:style-name="TableRowCell" office:value-type="string">
            <text:p text:style-name="Table_20_Contents">11</text:p>
          </table:table-cell>
          <table:table-cell table:style-name="TableRowCell" office:value-type="string">
            <text:p text:style-name="Table_20_Contents">The previous team’s final log ends with a description of something moving.</text:p>
          </table:table-cell>
        </table:table-row>
        <table:table-row>
          <table:table-cell table:style-name="TableRowCell" office:value-type="string">
            <text:p text:style-name="Table_20_Contents">12</text:p>
          </table:table-cell>
          <table:table-cell table:style-name="TableRowCell" office:value-type="string">
            <text:p text:style-name="Table_20_Contents">A Skopalian classification officer contacts your ship — politely, with questions.</text:p>
          </table:table-cell>
        </table:table-row>
        <table:table-row>
          <table:table-cell table:style-name="TableRowCell" office:value-type="string">
            <text:p text:style-name="Table_20_Contents">13</text:p>
          </table:table-cell>
          <table:table-cell table:style-name="TableRowCell" office:value-type="string">
            <text:p text:style-name="Table_20_Contents">Your access broker’s territorial claim over this site is being disputed by another clan.</text:p>
          </table:table-cell>
        </table:table-row>
        <table:table-row>
          <table:table-cell table:style-name="TableRowCell" office:value-type="string">
            <text:p text:style-name="Table_20_Contents">14</text:p>
          </table:table-cell>
          <table:table-cell table:style-name="TableRowCell" office:value-type="string">
            <text:p text:style-name="Table_20_Contents">A team member finds personal items in the site that they don’t remember bringing.</text:p>
          </table:table-cell>
        </table:table-row>
        <table:table-row>
          <table:table-cell table:style-name="TableRowCell" office:value-type="string">
            <text:p text:style-name="Table_20_Contents">15</text:p>
          </table:table-cell>
          <table:table-cell table:style-name="TableRowCell" office:value-type="string">
            <text:p text:style-name="Table_20_Contents">The site’s automated systems appear to be waiting for something specific.</text:p>
          </table:table-cell>
        </table:table-row>
        <table:table-row>
          <table:table-cell table:style-name="TableRowCell" office:value-type="string">
            <text:p text:style-name="Table_20_Contents">16</text:p>
          </table:table-cell>
          <table:table-cell table:style-name="TableRowCell" office:value-type="string">
            <text:p text:style-name="Table_20_Contents">A rival team’s extraction went wrong. They need help out, and they have something.</text:p>
          </table:table-cell>
        </table:table-row>
        <table:table-row>
          <table:table-cell table:style-name="TableRowCell" office:value-type="string">
            <text:p text:style-name="Table_20_Contents">17</text:p>
          </table:table-cell>
          <table:table-cell table:style-name="TableRowCell" office:value-type="string">
            <text:p text:style-name="Table_20_Contents">The GCP contacts your ship about a heritage protection complaint filed today.</text:p>
          </table:table-cell>
        </table:table-row>
        <table:table-row>
          <table:table-cell table:style-name="TableRowCell" office:value-type="string">
            <text:p text:style-name="Table_20_Contents">18</text:p>
          </table:table-cell>
          <table:table-cell table:style-name="TableRowCell" office:value-type="string">
            <text:p text:style-name="Table_20_Contents">Something inside the site matches a description in a document that should be classified.</text:p>
          </table:table-cell>
        </table:table-row>
        <table:table-row>
          <table:table-cell table:style-name="TableRowCell" office:value-type="string">
            <text:p text:style-name="Table_20_Contents">19</text:p>
          </table:table-cell>
          <table:table-cell table:style-name="TableRowCell" office:value-type="string">
            <text:p text:style-name="Table_20_Contents">A team member at high Resonance insists the site is not dangerous — and may be right.</text:p>
          </table:table-cell>
        </table:table-row>
        <table:table-row>
          <table:table-cell table:style-name="TableRowCell" office:value-type="string">
            <text:p text:style-name="Table_20_Contents">20</text:p>
          </table:table-cell>
          <table:table-cell table:style-name="TableRowCell" office:value-type="string">
            <text:p text:style-name="Table_20_Contents">The site’s transmission resolves into something that looks like a coordinate set.</text:p>
          </table:table-cell>
        </table:table-row>
      </table:table>
      <text:h text:style-name="Heading_20_4" text:outline-level="4"><text:bookmark-start text:name="site-phenomena"/>SITE PHENOMENA<text:bookmark-end text:name="site-phenomena"/></text:h>
      <text:p text:style-name="First_20_paragraph">Roll d12 when the GM tests for site activity.</text:p>
      <table:table table:name="Table5" table:style-name="Table5">
        <table:table-column table:style-name="Table5.A"/>
        <table:table-column table:style-name="Table5.B"/>
        <table:table-header-rows>
          <table:table-row>
            <table:table-cell table:style-name="TableHeaderRowCell" office:value-type="string">
              <text:p text:style-name="Table_20_Heading">d12</text:p>
            </table:table-cell>
            <table:table-cell table:style-name="TableHeaderRowCell" office:value-type="string">
              <text:p text:style-name="Table_20_Heading">Phenomen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sealed section opens without any team input</text:p>
          </table:table-cell>
        </table:table-row>
        <table:table-row>
          <table:table-cell table:style-name="TableRowCell" office:value-type="string">
            <text:p text:style-name="Table_20_Contents">2</text:p>
          </table:table-cell>
          <table:table-cell table:style-name="TableRowCell" office:value-type="string">
            <text:p text:style-name="Table_20_Contents">Equipment readings become inconsistent with physical observation</text:p>
          </table:table-cell>
        </table:table-row>
        <table:table-row>
          <table:table-cell table:style-name="TableRowCell" office:value-type="string">
            <text:p text:style-name="Table_20_Contents">3</text:p>
          </table:table-cell>
          <table:table-cell table:style-name="TableRowCell" office:value-type="string">
            <text:p text:style-name="Table_20_Contents">A transmission begins — directed, not broadcast</text:p>
          </table:table-cell>
        </table:table-row>
        <table:table-row>
          <table:table-cell table:style-name="TableRowCell" office:value-type="string">
            <text:p text:style-name="Table_20_Contents">4</text:p>
          </table:table-cell>
          <table:table-cell table:style-name="TableRowCell" office:value-type="string">
            <text:p text:style-name="Table_20_Contents">Structural geometry shifts; a previously mapped route no longer connects</text:p>
          </table:table-cell>
        </table:table-row>
        <table:table-row>
          <table:table-cell table:style-name="TableRowCell" office:value-type="string">
            <text:p text:style-name="Table_20_Contents">5</text:p>
          </table:table-cell>
          <table:table-cell table:style-name="TableRowCell" office:value-type="string">
            <text:p text:style-name="Table_20_Contents">Power draw increases in the section the team just entered</text:p>
          </table:table-cell>
        </table:table-row>
        <table:table-row>
          <table:table-cell table:style-name="TableRowCell" office:value-type="string">
            <text:p text:style-name="Table_20_Contents">6</text:p>
          </table:table-cell>
          <table:table-cell table:style-name="TableRowCell" office:value-type="string">
            <text:p text:style-name="Table_20_Contents">One team member perceives something the others don’t</text:p>
          </table:table-cell>
        </table:table-row>
        <table:table-row>
          <table:table-cell table:style-name="TableRowCell" office:value-type="string">
            <text:p text:style-name="Table_20_Contents">7</text:p>
          </table:table-cell>
          <table:table-cell table:style-name="TableRowCell" office:value-type="string">
            <text:p text:style-name="Table_20_Contents">An automated system activates and performs a function no one expected</text:p>
          </table:table-cell>
        </table:table-row>
        <table:table-row>
          <table:table-cell table:style-name="TableRowCell" office:value-type="string">
            <text:p text:style-name="Table_20_Contents">8</text:p>
          </table:table-cell>
          <table:table-cell table:style-name="TableRowCell" office:value-type="string">
            <text:p text:style-name="Table_20_Contents">The site’s external transmission changes in response to team activity</text:p>
          </table:table-cell>
        </table:table-row>
        <table:table-row>
          <table:table-cell table:style-name="TableRowCell" office:value-type="string">
            <text:p text:style-name="Table_20_Contents">9</text:p>
          </table:table-cell>
          <table:table-cell table:style-name="TableRowCell" office:value-type="string">
            <text:p text:style-name="Table_20_Contents">Something that was inactive when the team entered is no longer inactive</text:p>
          </table:table-cell>
        </table:table-row>
        <table:table-row>
          <table:table-cell table:style-name="TableRowCell" office:value-type="string">
            <text:p text:style-name="Table_20_Contents">10</text:p>
          </table:table-cell>
          <table:table-cell table:style-name="TableRowCell" office:value-type="string">
            <text:p text:style-name="Table_20_Contents">A section shows evidence of recent activity — not the team’s</text:p>
          </table:table-cell>
        </table:table-row>
        <table:table-row>
          <table:table-cell table:style-name="TableRowCell" office:value-type="string">
            <text:p text:style-name="Table_20_Contents">11</text:p>
          </table:table-cell>
          <table:table-cell table:style-name="TableRowCell" office:value-type="string">
            <text:p text:style-name="Table_20_Contents">Environmental conditions in a sealed area suggest continuous habitation</text:p>
          </table:table-cell>
        </table:table-row>
        <table:table-row>
          <table:table-cell table:style-name="TableRowCell" office:value-type="string">
            <text:p text:style-name="Table_20_Contents">12</text:p>
          </table:table-cell>
          <table:table-cell table:style-name="TableRowCell" office:value-type="string">
            <text:p text:style-name="Table_20_Contents">The site produces a response that appears directed at a specific team member</text:p>
          </table:table-cell>
        </table:table-row>
      </table:table>
      <text:h text:style-name="Heading_20_2" text:outline-level="2"><text:bookmark-start text:name="license"/>License<text:bookmark-end text:name="license"/></text:h>
      <text:p text:style-name="First_20_paragraph">© 2026 Roberto Bisceglie</text:p>
      <text:p text:style-name="Text_20_body">This work is released under the Creative Commons Attribution Share-Alike 4.0 International license</text:p>
      <text:p text:style-name="Text_20_body">This work is based on 24XX rules CC BY Jason Tocci.</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74XX COLD SIGNAL</dc:title>
    <dc:description/>
    <dc:subject/>
    <meta:keyword/>
    <dc:language>en</dc:language>
    <meta:initial-creator>Roberto Bisceglie</meta:initial-creator>
    <dc:creator>Roberto Bisceglie</dc:creator>
    <meta:creation-date>2026-06-04T09:41:42Z</meta:creation-date>
    <dc:date>2026-06-04T09:41:42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of contents</meta:user-defined>
    <meta:user-defined meta:name="version" meta:value-type="string">1.0</meta:user-defined>
  </office:meta>
</office:document-meta>
</file>