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style:style style:name="Table4" style:family="table">
      <style:table-properties table:align="center" style:rel-width="100%"/>
    </style:style>
    <style:style style:name="Table4.A" style:family="table-column">
      <style:table-column-properties style:rel-column-width="2286*"/>
    </style:style>
    <style:style style:name="Table4.B" style:family="table-column">
      <style:table-column-properties style:rel-column-width="63248*"/>
    </style:style>
    <style:style style:name="Table5" style:family="table">
      <style:table-properties table:align="center" style:rel-width="100%"/>
    </style:style>
    <style:style style:name="Table5.A" style:family="table-column">
      <style:table-column-properties style:rel-column-width="2259*"/>
    </style:style>
    <style:style style:name="Table5.B" style:family="table-column">
      <style:table-column-properties style:rel-column-width="63275*"/>
    </style:style>
  </office:automatic-styles>
  <office:body>
    <office:text>
      <text:p text:style-name="Title">74XX GREY CHANNEL</text:p>
      <text:p text:style-name="Author">Roberto Bisceglie</text:p>
      <text:p text:style-name="Date">2026-06-03</text:p>
      <text:table-of-content>
        <text:table-of-content-source text:outline-level="3">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2" text:outline-level="2"><text:bookmark-start text:name="the-premise"/>THE PREMISE<text:bookmark-end text:name="the-premise"/></text:h>
      <text:p text:style-name="First_20_paragraph">You are intelligence operators working in the space between official records. The Five Galaxies runs on what its polities cannot acknowledge they need done — disputes that cannot be filed, assets that cannot be extracted through sanctioned channels, intelligence that cannot appear in WAN transit logs. GCP administrators route grey operations through cutouts. The Void Consortium moves information alongside cargo. Polities run proxy networks in each other’s territory while denying it in every formal session. That denial is where you work.</text:p>
      <text:p text:style-name="Text_20_body">Your employers have names you may or may not know. Your objectives are stated in terms that omit the parts that matter. Your covers are only as solid as the last time someone checked. None of this is unusual. This is the job.</text:p>
      <text:h text:style-name="Heading_20_2" text:outline-level="2"><text:bookmark-start text:name="characters"/>CHARACTERS<text:bookmark-end text:name="characters"/></text:h>
      <text:p text:style-name="First_20_paragraph"><text:span text:style-name="T1">&gt; Choose your character’s specialty.</text:span></text:p>
      <text:p text:style-name="Text_20_body"><text:span text:style-name="T1">Handler</text:span>: Runs assets and coordinates operations from a position of distance. Skilled in Analysis (d8), Coordination (d8). Take encrypted communicator and secure relay node access.</text:p>
      <text:p text:style-name="Text_20_body"><text:span text:style-name="T1">Field Agent</text:span>: Direct contact, movement through hostile territory, close-range persuasion. Skilled in Persuasion (d8), Combat (d8). Take concealed weapon and emergency extraction kit.</text:p>
      <text:p text:style-name="Text_20_body"><text:span text:style-name="T1">Tech</text:span>: Electronic surveillance, WAN node exploitation, signals intercept and jamming. Skilled in Electronics (d8), Signals (d8). Take surveillance kit (bulky) and signal jammer.</text:p>
      <text:p text:style-name="Text_20_body"><text:span text:style-name="T1">Infiltrator</text:span>: Physical intrusion, sustained cover maintenance, social engineering at depth. Skilled in Stealth (d8), Deception (d8). Take forgery tools and biometric spoof kit.</text:p>
      <text:p text:style-name="Text_20_body"><text:span text:style-name="T1">Analyst</text:span>: Pattern recognition, multi-species language and protocol, cover identity construction. Skilled in Investigation (d8), Languages (d8). Take data core and analytical decryption suite.</text:p>
      <text:p text:style-name="Text_20_body"><text:span text:style-name="T1">Courier</text:span>: Moving people, cargo, and intelligence without leaving records. Skilled in Piloting (d8), Navigation (d8). Take modified ship (no WAN transponder) and dead zone route charts.</text:p>
      <text:p text:style-name="Text_20_body"><text:span text:style-name="T1">&gt; Choose your character’s background.</text:span></text:p>
      <text:p text:style-name="Text_20_body"><text:span text:style-name="T1">Former Service</text:span>: You worked officially for a registered polity before going grey. Start with one Institutional Contact TIE (+1). Your original cover is strained from the transition — start at d8 rather than d10. Increase 1 skill.</text:p>
      <text:p text:style-name="Text_20_body"><text:span text:style-name="T1">Independent</text:span>: No polity, no flag. Start with an extra Cover identity (d8). Increase 2 skills.</text:p>
      <text:p text:style-name="Text_20_body"><text:span text:style-name="T1">Burned Asset</text:span>: Someone else’s operative, until they burned you. Start with one Opposition TIE (-1) — whoever burned you — and encrypted files worth one operation’s intelligence. Increase 1 skill.</text:p>
      <text:p text:style-name="Text_20_body"><text:span text:style-name="T1">GCP Adjacent</text:span>: You know which filing queue leads nowhere and which reaches an actual decision-maker. Start with a Procedural Access TIE (+1) with GCP administrative infrastructure. Increase 1 skill.</text:p>
      <text:p text:style-name="Text_20_body"><text:span text:style-name="T1">Consortium Affiliated</text:span>: The Void Consortium trained you and still calls. Start with a Corporate Handler TIE (+1) and luxury gear (₡2 value). Increase 1 skill, but owe favors.</text:p>
      <text:p text:style-name="Text_20_body"><text:span text:style-name="T1">Ghost</text:span>: Your real identity is functionally nonexistent — no registered biometrics, no records on file, no verifiable history. Start with two Cover identities (d8 each) and no institutional TIEs. Increase 1 skill.</text:p>
      <text:p text:style-name="Text_20_body"><text:span text:style-name="T1">&gt; Choose or invent skills (if prompted by background).</text:span></text:p>
      <text:p text:style-name="Text_20_body">Analysis, Athletics, Combat, Coordination, Deception, Electronics, Engineering, Infiltration, Investigation, Languages, Medicine, Navigation, Persuasion, Piloting, Signals, Stealth, Survival</text:p>
      <text:h text:style-name="Heading_20_2" text:outline-level="2"><text:bookmark-start text:name="gear"/>GEAR<text:bookmark-end text:name="gear"/></text:h>
      <text:p text:style-name="First_20_paragraph"><text:span text:style-name="T1">&gt; Take an encrypted communicator, false credentials (one Cover at d8), and ₡2. Most items cost ₡1 each. A fully documented Cover identity — biometrics, polity records, registered history — costs ₡2 and starts at d10.</text:span></text:p>
      <text:p text:style-name="Text_20_body"><text:span text:style-name="T1">Operative Loadout</text:span>: Standard issue (pick 3): - Concealed Pulse Weapon - Counter-Surveillance Scanner - Biometric Spoof Kit - Forgery Tools (bulky) - Signal Jammer - Dead Drop Relay - Surveillance Drone (miniature, bulky) - Extraction Kit (emergency credits, escape route, single-use WAN transit pass)</text:p>
      <text:p text:style-name="Text_20_body"><text:span text:style-name="T1">Weapons</text:span>: Concealed Pulse Weapon, Neural Disruptor (stun only), Micro-EMP (destroys nearby electronics, single use), Monofilament Wire.</text:p>
      <text:p text:style-name="Text_20_body"><text:span text:style-name="T1">Tools</text:span>: Surveillance Kit (bulky, audio and visual at range), Code-Cracker (bypasses standard WAN encryption), Signal Interceptor (taps WAN node transmissions), Medical Stabilizer.</text:p>
      <text:p text:style-name="Text_20_body"><text:span text:style-name="T1">Cover Infrastructure</text:span>: Additional Cover identities cost ₡1 each (d8). A fully documented Cover costs ₡2 and starts at d10. Cover can be purchased between operations.</text:p>
      <text:p text:style-name="Text_20_body"><text:span text:style-name="T1">Vehicles</text:span>: Modified Courier Ship — no WAN transponder, hidden compartment, dead zone route charts (₡5).</text:p>
      <text:h text:style-name="Heading_20_2" text:outline-level="2"><text:bookmark-start text:name="details"/>DETAILS<text:bookmark-end text:name="details"/></text:h>
      <text:p text:style-name="First_20_paragraph"><text:span text:style-name="T1">&gt; Invent or roll for personal details.</text:span></text:p>
      <text:p text:style-name="Text_20_body"><text:span text:style-name="T1">Operational Callsign</text:span> 1. Ariel, 2. Bishop, 3. Cipher, 4. Dagger, 5. Eclipse, 6. Falcon, 7. Ghost, 8. Haze, 9. Iris, 10. Jackal, 11. Knell, 12. Liminal, 13. Moth, 14. Null, 15. Oracle, 16. Prism, 17. Quiet, 18. Raven, 19. Shade, 20. Veil</text:p>
      <text:p text:style-name="Text_20_body"><text:span text:style-name="T1">Cover Profession</text:span> 1. Trade Broker, 2. GCP Administrative Clerk, 3. Survey Contractor, 4. Medical Technician, 5. Freight Courier, 6. Academic Researcher, 7. Station Maintenance Crew, 8. Diplomatic Attaché, 9. Corporate Auditor, 10. Independent Pilot, 11. Journalist, 12. Salvage Operator</text:p>
      <text:p text:style-name="Text_20_body"><text:span text:style-name="T1">Operative Trait</text:span> 1. Methodical, 2. Instinctive, 3. Cold, 4. Paranoid, 5. Adaptable, 6. Loyal — to whom?, 7. Mercenary, 8. Principled, 9. Calculating, 10. Reckless, 11. Patient, 12. Haunted</text:p>
      <text:p text:style-name="Text_20_body"><text:span text:style-name="T1">True Allegiance</text:span> 1. GCP grey operations division, 2. Void Consortium, 3. Technocratic Union of Skopalia, 4. United Federation of Avaros, 5. Dominion of Aquilaria, 6. Empire of Wrulis, 7. Ethereal Enclave, 8. Order of Ascendancy, 9. Terran Compact, 10. Confederacy of Enthor, 11. No one — strictly mercenary, 12. You don’t fully know</text:p>
      <text:h text:style-name="Heading_20_2" text:outline-level="2"><text:bookmark-start text:name="how-to-play"/>HOW TO PLAY<text:bookmark-end text:name="how-to-play"/></text:h>
      <text:p text:style-name="First_20_paragraph"><text:span text:style-name="T1">Play</text:span>: Players describe what their characters do. The GM advises when their action is impossible, demands a cost or extra steps, or presents a risk. Players can revise plans before committing so as to change goal/stakes. Only roll to avoid risk.</text:p>
      <text:p text:style-name="Text_20_body"><text:span text:style-name="T1">Rolling</text:span>: Roll a skill die — d6 by default, higher with a relevant skill, or d4 if hindered by injury or circumstances. If helped by circumstances, roll an extra d6; if helped by an ally, they roll their skill die and share the risk. Take the highest die.</text:p>
      <text:p text:style-name="Text_20_body"><text:span text:style-name="T2">Before rolling, check if any of your TIEs apply to the situation. Add the TIE value to your result if relevant.</text:span></text:p>
      <text:p text:style-name="Text_20_body">1–2 Disaster. Suffer the full risk. GM decides if you succeed at all. If risking death, you die. 3–4 Setback. A lesser consequence or partial success. If risking death, you’re injured. 5+ Success. The higher the roll, the better.</text:p>
      <text:p text:style-name="Text_20_body">If success can’t get you what you want, you’ll at least get useful info or set up an advantage.</text:p>
      <text:p text:style-name="Text_20_body"><text:span text:style-name="T1">Load</text:span>: Carry as much as makes sense, but more than one bulky item may hinder you at times.</text:p>
      <text:p text:style-name="Text_20_body"><text:span text:style-name="T1">Advancement</text:span>: After an operation, each character increases a skill (none⮕d8⮕d10⮕d12) and gains d6 credits (₡).</text:p>
      <text:p text:style-name="Text_20_body"><text:span text:style-name="T1">Defense</text:span>: Say how one of your items breaks to turn a hit into a brief hindrance. Broken gear is useless until repaired.</text:p>
      <text:p text:style-name="Text_20_body"><text:span text:style-name="T1">Harm</text:span>: Injuries take time and/or medical attention to heal. If killed, make a new character to introduce ASAP. Favor inclusion over realism.</text:p>
      <text:p text:style-name="Text_20_body"><text:span text:style-name="T1">GM</text:span>: Describe characters in terms of behaviors, risks, and obstacles, not skill dice. Information in espionage is always incomplete — give players something real, never everything. NPCs have agendas they don’t announce; reveal them through behavior. Test for ambient surveillance, recognition, and bad luck (1–2 trouble, 3–4 signs of it). Lead the group in setting lines not to cross. Fast-forward, pause, or rewind/redo for pacing and safety. Present dilemmas you don’t know how to solve. Improvise rulings; revise unsatisfactory ones on a break.</text:p>
      <text:h text:style-name="Heading_20_2" text:outline-level="2"><text:bookmark-start text:name="situation"/>Situation<text:bookmark-end text:name="situation"/></text:h>
      <text:p text:style-name="First_20_paragraph">When characters act without risk, the GM rolls a die sized to how settled things are: d4 (chaotic), d6 (precarious), d8 (manageable), d10 (predictable), d12 (stable), to find how the world moves.</text:p>
      <text:list text:style-name="L1">
        <text:list-item>
          <text:p text:style-name="P1">1–2 Trouble. An adverse fact surfaces, something the characters can see and respond to.</text:p>
        </text:list-item>
        <text:list-item>
          <text:p text:style-name="P1">3–4 Signs. Trouble shows at the edge; the situation grows less stable, the next die will likely be smaller.</text:p>
        </text:list-item>
        <text:list-item>
          <text:p text:style-name="P1">5+ Calm. Nothing new; the action lands.</text:p>
        </text:list-item>
      </text:list>
      <text:p text:style-name="First_20_paragraph">The surfaced fact must be proportionate to what is established, leave something to act on, and follow from prior events, not invented to fill the silence.</text:p>
      <text:h text:style-name="Heading_20_2" text:outline-level="2"><text:bookmark-start text:name="opponents"/>Opponents<text:bookmark-end text:name="opponents"/></text:h>
      <text:p text:style-name="First_20_paragraph">Characters played by the GM have no skill dice. Define them by their <text:span text:style-name="T1">behavior</text:span> (what they want, including when they would rather flee or bargain than fight), the <text:span text:style-name="T1">risks</text:span> they present (the 1–2 result for players in conflict with them), and any <text:span text:style-name="T1">obstacles</text:span> (visible conditions, armor, numbers, cover, that must be cleared before they can be put down). Signal both before players roll.</text:p>
      <text:h text:style-name="Heading_20_2" text:outline-level="2"><text:bookmark-start text:name="conflict"/>Conflict<text:bookmark-end text:name="conflict"/></text:h>
      <text:p text:style-name="First_20_paragraph">In a fight, the GM rolls the situation die: d4 if ambushed or scattered, d6 if evenly matched, d8 if holding an advantage, d10 if dominating, d12 if the opposition is broken, to find what the opposition does.</text:p>
      <text:list text:style-name="L2">
        <text:list-item>
          <text:p text:style-name="P2">1–2 Press. A new risk or obstacle surfaces; the fight grows harder.</text:p>
        </text:list-item>
        <text:list-item>
          <text:p text:style-name="P2">3–4 Shift. The opposition adapts, repositions, changes tactic; the situation tilts.</text:p>
        </text:list-item>
        <text:list-item>
          <text:p text:style-name="P2">5+ Opening. An obstacle clears, a gap appears, or the opposition is ready to break.</text:p>
        </text:list-item>
      </text:list>
      <text:p text:style-name="First_20_paragraph">Roll in lulls, at the start of a fight, or whenever no skill roll applies. For extended conflicts, use Steps: state actions and risks, roll as needed, describe how the situation has changed, repeat. On an Opening with the opposition cornered, they break per their behavior, fleeing, yielding, or bargaining.</text:p>
      <text:h text:style-name="Heading_20_2" text:outline-level="2"><text:bookmark-start text:name="ties"/>TIES<text:bookmark-end text:name="ties"/></text:h>
      <text:p text:style-name="First_20_paragraph">Each operative tracks up to 3 TIEs — key relationships with a role label (Handler, Asset, Opposition), a numeric value (-2 to +2), and a trait tag (e.g., Reliable, Compromised, Volatile). TIE value adds to or subtracts from any roll where that relationship is directly in play. TIEs shift by ±1 after significant interactions.</text:p>
      <text:p text:style-name="Text_20_body">When a TIE would go beyond ±2: a +3 Asset becomes someone you’d risk the operation to protect; a -3 Opposition becomes a personal hunt that overrides operational judgment.</text:p>
      <text:h text:style-name="Heading_20_2" text:outline-level="2"><text:bookmark-start text:name="cover"/>COVER<text:bookmark-end text:name="cover"/></text:h>
      <text:p text:style-name="First_20_paragraph">Each operative maintains one or more <text:span text:style-name="T1">Cover identities</text:span> — fabricated names, manufactured histories, false credentials. A Cover has a die rating:</text:p>
      <text:list text:style-name="L3">
        <text:list-item>
          <text:p text:style-name="P3"><text:span text:style-name="T1">d10</text:span>: Solid. Background checks pass. Your story holds under direct questioning.</text:p>
        </text:list-item>
        <text:list-item>
          <text:p text:style-name="P3"><text:span text:style-name="T1">d8</text:span>: Strained. Minor inconsistencies exist. Someone is asking questions.</text:p>
        </text:list-item>
        <text:list-item>
          <text:p text:style-name="P3"><text:span text:style-name="T1">d6</text:span>: Fragile. Under active scrutiny. One contradiction ends it.</text:p>
        </text:list-item>
        <text:list-item>
          <text:p text:style-name="P3"><text:span text:style-name="T1">d4</text:span>: Blown. Your identity is compromised. Extract or face exposure.</text:p>
        </text:list-item>
      </text:list>
      <text:p text:style-name="First_20_paragraph"><text:span text:style-name="T1">Stepping Down</text:span>: Step your Cover die down one step when you: - Fail a roll that puts your identity at risk - Use real credentials or skills that contradict your cover story - The GM tests for surveillance and finds trouble - Act against your stated purpose in front of a witness</text:p>
      <text:p text:style-name="Text_20_body"><text:span text:style-name="T1">Burning Cover</text:span>: You may voluntarily step your Cover die down by 1 to gain an extra d6 on any roll where your real identity and skills give you an edge — when dropping the act is worth the exposure.</text:p>
      <text:p text:style-name="Text_20_body"><text:span text:style-name="T1">Blown</text:span>: If Cover would step down from d4, it’s gone. You cannot use that identity again. Until you establish a new one, treat all social rolls in territory where you’re known as d4.</text:p>
      <text:p text:style-name="Text_20_body"><text:span text:style-name="T1">Rebuilding</text:span>: Between operations, spend ₡1 and downtime to establish a new Cover at d8. A fully documented Cover (₡2, plus a TIE willing to vouch for you) starts at d10.</text:p>
      <text:h text:style-name="Heading_20_2" text:outline-level="2"><text:bookmark-start text:name="heat"/>HEAT<text:bookmark-end text:name="heat"/></text:h>
      <text:p text:style-name="First_20_paragraph"><text:span text:style-name="T1">Heat</text:span> tracks how much attention the team’s operations have attracted. Heat is shared across the team.</text:p>
      <text:p text:style-name="Text_20_body">Advance Heat by 1 when: - An operative’s Cover is blown during an operation - A target survives and can identify team members - Physical evidence links back to the team - A contact is compromised and interrogated</text:p>
      <text:p text:style-name="Text_20_body"><text:span text:style-name="T1">Heat Effects</text:span>: - <text:span text:style-name="T1">1–2</text:span>: Background noise. No mechanical effect. - <text:span text:style-name="T1">3–4</text:span>: Someone is actively investigating. Complications arrive between operations. - <text:span text:style-name="T1">5</text:span>: A named antagonist is hunting the team. The GM generates them now.</text:p>
      <text:p text:style-name="Text_20_body"><text:span text:style-name="T1">Clearing Heat</text:span>: Between operations, clear 1 Heat by burning a TIE (that contact is gone permanently), spending ₡2 on deliberate misdirection, or going dark for a full operation cycle — no income, no advancement that cycle.</text:p>
      <text:h text:style-name="Heading_20_2" text:outline-level="2"><text:bookmark-start text:name="operations"/>OPERATIONS<text:bookmark-end text:name="operations"/></text:h>
      <text:p text:style-name="First_20_paragraph"><text:span text:style-name="T1">Roll d6 for operation assignment. Spend ₡1 to request a different type.</text:span></text:p>
      <text:p text:style-name="Text_20_body">1–2 Surveillance or intelligence gathering 3–4 Extraction, insertion, or courier run 5–6 Choose between two operations, both with complications</text:p>
      <text:p text:style-name="Text_20_body"><text:span text:style-name="T1">Operation Structure</text:span>:</text:p>
      <text:list text:style-name="L4">
        <text:list-item>
          <text:p text:style-name="P4"><text:span text:style-name="T1">Briefing</text:span>: The client states the objective. Information is always incomplete.</text:p>
        </text:list-item>
        <text:list-item>
          <text:p text:style-name="P4"><text:span text:style-name="T1">Planning</text:span>: The team establishes Cover, approach route, and gear allocation.</text:p>
        </text:list-item>
        <text:list-item>
          <text:p text:style-name="P4"><text:span text:style-name="T1">Execution</text:span>: Scenes unfold. Roll only when risk is present.</text:p>
        </text:list-item>
        <text:list-item>
          <text:p text:style-name="P4"><text:span text:style-name="T1">Extraction</text:span>: Get out. A clean extraction leaves no trace. A messy one advances Heat.</text:p>
        </text:list-item>
      </text:list>
      <text:p text:style-name="First_20_paragraph"><text:span text:style-name="T1">Operation Generator</text:span>: Roll d20 for each:</text:p>
      <text:p text:style-name="Text_20_body"><text:span text:style-name="T1">Client/Employer</text:span></text:p>
      <text:list text:style-name="L5">
        <text:list-item>
          <text:p text:style-name="P5">GCP grey operations division — must remain deniable</text:p>
        </text:list-item>
        <text:list-item>
          <text:p text:style-name="P5">Void Consortium logistics arm</text:p>
        </text:list-item>
        <text:list-item>
          <text:p text:style-name="P5">Terran Compact intelligence bureau</text:p>
        </text:list-item>
        <text:list-item>
          <text:p text:style-name="P5">Dominion of Aquilaria noble house</text:p>
        </text:list-item>
        <text:list-item>
          <text:p text:style-name="P5">Order of Ascendancy research cell</text:p>
        </text:list-item>
        <text:list-item>
          <text:p text:style-name="P5">United Federation of Avaros council member (unofficial capacity)</text:p>
        </text:list-item>
        <text:list-item>
          <text:p text:style-name="P5">Technocratic Union dissident researcher</text:p>
        </text:list-item>
        <text:list-item>
          <text:p text:style-name="P5">Confederacy of Enthor clan representative</text:p>
        </text:list-item>
        <text:list-item>
          <text:p text:style-name="P5">Commonwealth of Elyros colony council</text:p>
        </text:list-item>
        <text:list-item>
          <text:p text:style-name="P5">Ethereal Enclave handler (contact made through implant network)</text:p>
        </text:list-item>
        <text:list-item>
          <text:p text:style-name="P5">Independent corporate interest — identity withheld</text:p>
        </text:list-item>
        <text:list-item>
          <text:p text:style-name="P5">Empire of Wrulis extraction facility commander</text:p>
        </text:list-item>
      </text:list>
      <text:p text:style-name="First_20_paragraph"><text:span text:style-name="T1">Objective</text:span></text:p>
      <text:list text:style-name="L6">
        <text:list-item>
          <text:p text:style-name="P6">Extract an asset before they’re taken</text:p>
        </text:list-item>
        <text:list-item>
          <text:p text:style-name="P6">Intercept a data package in transit</text:p>
        </text:list-item>
        <text:list-item>
          <text:p text:style-name="P6">Plant evidence that alters a GCP registry filing</text:p>
        </text:list-item>
        <text:list-item>
          <text:p text:style-name="P6">Recruit a contact inside a target organization</text:p>
        </text:list-item>
        <text:list-item>
          <text:p text:style-name="P6">Surveil a meeting and document all participants</text:p>
        </text:list-item>
        <text:list-item>
          <text:p text:style-name="P6">Retrieve physical materials from a secured facility</text:p>
        </text:list-item>
        <text:list-item>
          <text:p text:style-name="P6">Eliminate a surveillance operation without attribution</text:p>
        </text:list-item>
        <text:list-item>
          <text:p text:style-name="P6">Verify the true identity of an unknown operative</text:p>
        </text:list-item>
        <text:list-item>
          <text:p text:style-name="P6">Deliver intelligence without appearing in any record</text:p>
        </text:list-item>
        <text:list-item>
          <text:p text:style-name="P6">Prevent a diplomatic communication from being transmitted</text:p>
        </text:list-item>
        <text:list-item>
          <text:p text:style-name="P6">Establish a safe house network in hostile territory</text:p>
        </text:list-item>
        <text:list-item>
          <text:p text:style-name="P6">Identify the source of a compromise in an existing network</text:p>
        </text:list-item>
      </text:list>
      <text:p text:style-name="First_20_paragraph"><text:span text:style-name="T1">Target</text:span></text:p>
      <text:list text:style-name="L7">
        <text:list-item>
          <text:p text:style-name="P7">GCP dispute registry administrator</text:p>
        </text:list-item>
        <text:list-item>
          <text:p text:style-name="P7">Skopalian monitoring station crew</text:p>
        </text:list-item>
        <text:list-item>
          <text:p text:style-name="P7">Void Consortium transit hub operation</text:p>
        </text:list-item>
        <text:list-item>
          <text:p text:style-name="P7">Hetsusian Enclave access broker</text:p>
        </text:list-item>
        <text:list-item>
          <text:p text:style-name="P7">Ethereal Enclave recruiter</text:p>
        </text:list-item>
        <text:list-item>
          <text:p text:style-name="P7">Lynem noble house diplomatic staff</text:p>
        </text:list-item>
        <text:list-item>
          <text:p text:style-name="P7">Order of Ascendancy field research team</text:p>
        </text:list-item>
        <text:list-item>
          <text:p text:style-name="P7">Terran Compact frontier outpost command</text:p>
        </text:list-item>
        <text:list-item>
          <text:p text:style-name="P7">Rift Reavers safe harbor operation</text:p>
        </text:list-item>
        <text:list-item>
          <text:p text:style-name="P7">Avaros Federation council member’s senior staff</text:p>
        </text:list-item>
        <text:list-item>
          <text:p text:style-name="P7">Imperial extraction facility management chain</text:p>
        </text:list-item>
        <text:list-item>
          <text:p text:style-name="P7">Unknown operative — allegiance unconfirmed</text:p>
        </text:list-item>
      </text:list>
      <text:p text:style-name="First_20_paragraph"><text:span text:style-name="T1">Location</text:span></text:p>
      <text:list text:style-name="L8">
        <text:list-item>
          <text:p text:style-name="P8">GCP neutral station (monitored, procedurally complex)</text:p>
        </text:list-item>
        <text:list-item>
          <text:p text:style-name="P8">Avaros trade hub (crowded, multi-species, overlapping jurisdictions)</text:p>
        </text:list-item>
        <text:list-item>
          <text:p text:style-name="P8">WAN corridor maintenance station (isolated, technical access required)</text:p>
        </text:list-item>
        <text:list-item>
          <text:p text:style-name="P8">Hetsusian Enclave fringe station (clan-ruled, no standard protocols)</text:p>
        </text:list-item>
        <text:list-item>
          <text:p text:style-name="P8">Aquilarian-controlled Andromeda outpost (hierarchical, under continuous surveillance)</text:p>
        </text:list-item>
        <text:list-item>
          <text:p text:style-name="P8">Dead zone (no WAN, oddspace only, no external communication possible)</text:p>
        </text:list-item>
        <text:list-item>
          <text:p text:style-name="P8">Skopalian research station (credential-controlled, meritocratic access)</text:p>
        </text:list-item>
        <text:list-item>
          <text:p text:style-name="P8">Terran Compact orbital station (dual administrative authority, contested jurisdiction)</text:p>
        </text:list-item>
        <text:list-item>
          <text:p text:style-name="P8">Void Consortium transit hub (grey-market infrastructure, eyes everywhere)</text:p>
        </text:list-item>
        <text:list-item>
          <text:p text:style-name="P8">Commonwealth colony at polity border (autonomous, poorly documented)</text:p>
        </text:list-item>
        <text:list-item>
          <text:p text:style-name="P8">Imperial extraction facility in LMC border territory (frontier discretion applies)</text:p>
        </text:list-item>
        <text:list-item>
          <text:p text:style-name="P8">Derelict vessel or debris field (unmapped, physical hazard, no witnesses)</text:p>
        </text:list-item>
      </text:list>
      <text:p text:style-name="First_20_paragraph"><text:span text:style-name="T1">Complication</text:span></text:p>
      <text:list text:style-name="L9">
        <text:list-item>
          <text:p text:style-name="P9">A second team is running a parallel operation against the same target</text:p>
        </text:list-item>
        <text:list-item>
          <text:p text:style-name="P9">Your client contact has been replaced — or was never real</text:p>
        </text:list-item>
        <text:list-item>
          <text:p text:style-name="P9">The target already knows someone is coming</text:p>
        </text:list-item>
        <text:list-item>
          <text:p text:style-name="P9">An unexpected polity patrol has increased presence in the area</text:p>
        </text:list-item>
        <text:list-item>
          <text:p text:style-name="P9">One operative’s Cover has a gap the target has already identified</text:p>
        </text:list-item>
        <text:list-item>
          <text:p text:style-name="P9">The asset you’re extracting doesn’t want to leave</text:p>
        </text:list-item>
        <text:list-item>
          <text:p text:style-name="P9">The operation’s true objective differs from what the client stated</text:p>
        </text:list-item>
        <text:list-item>
          <text:p text:style-name="P9">A former TIE is now actively working for the opposition</text:p>
        </text:list-item>
        <text:list-item>
          <text:p text:style-name="P9">There is no clean extraction route — improvise or go dark</text:p>
        </text:list-item>
        <text:list-item>
          <text:p text:style-name="P9">The target has Ethereal Enclave implant coverage you didn’t account for</text:p>
        </text:list-item>
        <text:list-item>
          <text:p text:style-name="P9">Physical evidence of a previous operation links back to this team</text:p>
        </text:list-item>
        <text:list-item>
          <text:p text:style-name="P9">Two of your clients have contradictory interests in this operation</text:p>
        </text:list-item>
      </text:list>
      <text:h text:style-name="Heading_20_2" text:outline-level="2"><text:bookmark-start text:name="between-operations"/>BETWEEN OPERATIONS<text:bookmark-end text:name="between-operations"/></text:h>
      <text:p text:style-name="First_20_paragraph">Each operative picks one downtime action:</text:p>
      <text:list text:style-name="L10">
        <text:list-item>
          <text:p text:style-name="P10"><text:span text:style-name="T1">Rebuild Cover</text:span>: Establish or repair a Cover identity (see Cover rules)</text:p>
        </text:list-item>
        <text:list-item>
          <text:p text:style-name="P10"><text:span text:style-name="T1">Work the Network</text:span>: Create a new TIE or shift an existing TIE by ±1</text:p>
        </text:list-item>
        <text:list-item>
          <text:p text:style-name="P10"><text:span text:style-name="T1">Go Dark</text:span>: Clear 1 Heat; gain no other benefit this cycle</text:p>
        </text:list-item>
        <text:list-item>
          <text:p text:style-name="P10"><text:span text:style-name="T1">Study</text:span>: Increase a skill</text:p>
        </text:list-item>
        <text:list-item>
          <text:p text:style-name="P10"><text:span text:style-name="T1">Recover</text:span>: Heal injuries or repair gear</text:p>
        </text:list-item>
      </text:list>
      <text:h text:style-name="Heading_20_2" text:outline-level="2"><text:bookmark-start text:name="solo-play"/>SOLO PLAY<text:bookmark-end text:name="solo-play"/></text:h>
      <text:p text:style-name="First_20_paragraph">In a solo game, use these steps to guide your scenes:</text:p>
      <text:list text:style-name="L11">
        <text:list-item>
          <text:p text:style-name="P11"><text:span text:style-name="T1">Set Expectations</text:span>: Consider your operative’s cover, objective, and what obstacles the target likely has in place.</text:p>
        </text:list-item>
        <text:list-item>
          <text:p text:style-name="P11"><text:span text:style-name="T1">Test Uncertainty</text:span>: When the world’s response is genuinely unclear, ask the oracle a closed question.</text:p>
        </text:list-item>
        <text:list-item>
          <text:p text:style-name="P11"><text:span text:style-name="T1">Interpret the Outcome</text:span>: If it matches expectations, proceed. If not, let the unexpected result shift the scene.</text:p>
        </text:list-item>
      </text:list>
      <text:p text:style-name="First_20_paragraph">For closed questions, roll a die based on likelihood:</text:p>
      <table:table table:name="Table1" table:style-name="Table1">
        <table:table-column table:style-name="Table1.A"/>
        <table:table-column table:style-name="Table1.B"/>
        <table:table-header-rows>
          <table:table-row>
            <table:table-cell table:style-name="TableHeaderRowCell" office:value-type="string">
              <text:p text:style-name="Table_20_Heading">Likelihood</text:p>
            </table:table-cell>
            <table:table-cell table:style-name="TableHeaderRowCell" office:value-type="string">
              <text:p text:style-name="Table_20_Heading">Die</text:p>
            </table:table-cell>
          </table:table-row>
        </table:table-header-rows>
        <table:table-row>
          <table:table-cell table:style-name="TableRowCell" office:value-type="string">
            <text:p text:style-name="Table_20_Contents">Very Unlikely</text:p>
          </table:table-cell>
          <table:table-cell table:style-name="TableRowCell" office:value-type="string">
            <text:p text:style-name="Table_20_Contents">1d4</text:p>
          </table:table-cell>
        </table:table-row>
        <table:table-row>
          <table:table-cell table:style-name="TableRowCell" office:value-type="string">
            <text:p text:style-name="Table_20_Contents">Unlikely</text:p>
          </table:table-cell>
          <table:table-cell table:style-name="TableRowCell" office:value-type="string">
            <text:p text:style-name="Table_20_Contents">1d6</text:p>
          </table:table-cell>
        </table:table-row>
        <table:table-row>
          <table:table-cell table:style-name="TableRowCell" office:value-type="string">
            <text:p text:style-name="Table_20_Contents">Uncertain</text:p>
          </table:table-cell>
          <table:table-cell table:style-name="TableRowCell" office:value-type="string">
            <text:p text:style-name="Table_20_Contents">1d8</text:p>
          </table:table-cell>
        </table:table-row>
        <table:table-row>
          <table:table-cell table:style-name="TableRowCell" office:value-type="string">
            <text:p text:style-name="Table_20_Contents">Likely</text:p>
          </table:table-cell>
          <table:table-cell table:style-name="TableRowCell" office:value-type="string">
            <text:p text:style-name="Table_20_Contents">1d10</text:p>
          </table:table-cell>
        </table:table-row>
        <table:table-row>
          <table:table-cell table:style-name="TableRowCell" office:value-type="string">
            <text:p text:style-name="Table_20_Contents">Very Likely</text:p>
          </table:table-cell>
          <table:table-cell table:style-name="TableRowCell" office:value-type="string">
            <text:p text:style-name="Table_20_Contents">1d12</text:p>
          </table:table-cell>
        </table:table-row>
      </table:table>
      <text:list text:style-name="L12">
        <text:list-item>
          <text:p text:style-name="P12"><text:span text:style-name="T1">1–2 No, and…</text:span>: What you expected doesn’t happen, and things get worse.</text:p>
        </text:list-item>
        <text:list-item>
          <text:p text:style-name="P12"><text:span text:style-name="T1">3–4 Yes, but…</text:span>: What you expected happens, but with a complication.</text:p>
        </text:list-item>
        <text:list-item>
          <text:p text:style-name="P12"><text:span text:style-name="T1">5+ Yes, and…</text:span>: What you expected happens, plus something useful.</text:p>
        </text:list-item>
      </text:list>
      <text:h text:style-name="Heading_20_2" text:outline-level="2"><text:bookmark-start text:name="sparks"/>SPARKS<text:bookmark-end text:name="sparks"/></text:h>
      <text:p text:style-name="First_20_paragraph">Use these tables to spark operation ideas. Combine an Action with a Theme.</text:p>
      <text:h text:style-name="Heading_20_4" text:outline-level="4"><text:bookmark-start text:name="action"/>ACTION<text:bookmark-end text:name="action"/></text:h>
      <table:table table:name="Table2" table:style-name="Table2">
        <table:table-column table:style-name="Table2.A"/>
        <table:table-column table:style-name="Table2.B"/>
        <table:table-header-rows>
          <table:table-row>
            <table:table-cell table:style-name="TableHeaderRowCell" office:value-type="string">
              <text:p text:style-name="Table_20_Heading">d20</text:p>
            </table:table-cell>
            <table:table-cell table:style-name="TableHeaderRowCell" office:value-type="string">
              <text:p text:style-name="Table_20_Heading">Action</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Intercept</text:p>
          </table:table-cell>
        </table:table-row>
        <table:table-row>
          <table:table-cell table:style-name="TableRowCell" office:value-type="string">
            <text:p text:style-name="Table_20_Contents">2</text:p>
          </table:table-cell>
          <table:table-cell table:style-name="TableRowCell" office:value-type="string">
            <text:p text:style-name="Table_20_Contents">Extract</text:p>
          </table:table-cell>
        </table:table-row>
        <table:table-row>
          <table:table-cell table:style-name="TableRowCell" office:value-type="string">
            <text:p text:style-name="Table_20_Contents">3</text:p>
          </table:table-cell>
          <table:table-cell table:style-name="TableRowCell" office:value-type="string">
            <text:p text:style-name="Table_20_Contents">Infiltrate</text:p>
          </table:table-cell>
        </table:table-row>
        <table:table-row>
          <table:table-cell table:style-name="TableRowCell" office:value-type="string">
            <text:p text:style-name="Table_20_Contents">4</text:p>
          </table:table-cell>
          <table:table-cell table:style-name="TableRowCell" office:value-type="string">
            <text:p text:style-name="Table_20_Contents">Surveil</text:p>
          </table:table-cell>
        </table:table-row>
        <table:table-row>
          <table:table-cell table:style-name="TableRowCell" office:value-type="string">
            <text:p text:style-name="Table_20_Contents">5</text:p>
          </table:table-cell>
          <table:table-cell table:style-name="TableRowCell" office:value-type="string">
            <text:p text:style-name="Table_20_Contents">Recruit</text:p>
          </table:table-cell>
        </table:table-row>
        <table:table-row>
          <table:table-cell table:style-name="TableRowCell" office:value-type="string">
            <text:p text:style-name="Table_20_Contents">6</text:p>
          </table:table-cell>
          <table:table-cell table:style-name="TableRowCell" office:value-type="string">
            <text:p text:style-name="Table_20_Contents">Deceive</text:p>
          </table:table-cell>
        </table:table-row>
        <table:table-row>
          <table:table-cell table:style-name="TableRowCell" office:value-type="string">
            <text:p text:style-name="Table_20_Contents">7</text:p>
          </table:table-cell>
          <table:table-cell table:style-name="TableRowCell" office:value-type="string">
            <text:p text:style-name="Table_20_Contents">Plant</text:p>
          </table:table-cell>
        </table:table-row>
        <table:table-row>
          <table:table-cell table:style-name="TableRowCell" office:value-type="string">
            <text:p text:style-name="Table_20_Contents">8</text:p>
          </table:table-cell>
          <table:table-cell table:style-name="TableRowCell" office:value-type="string">
            <text:p text:style-name="Table_20_Contents">Defect</text:p>
          </table:table-cell>
        </table:table-row>
        <table:table-row>
          <table:table-cell table:style-name="TableRowCell" office:value-type="string">
            <text:p text:style-name="Table_20_Contents">9</text:p>
          </table:table-cell>
          <table:table-cell table:style-name="TableRowCell" office:value-type="string">
            <text:p text:style-name="Table_20_Contents">Expose</text:p>
          </table:table-cell>
        </table:table-row>
        <table:table-row>
          <table:table-cell table:style-name="TableRowCell" office:value-type="string">
            <text:p text:style-name="Table_20_Contents">10</text:p>
          </table:table-cell>
          <table:table-cell table:style-name="TableRowCell" office:value-type="string">
            <text:p text:style-name="Table_20_Contents">Retrieve</text:p>
          </table:table-cell>
        </table:table-row>
        <table:table-row>
          <table:table-cell table:style-name="TableRowCell" office:value-type="string">
            <text:p text:style-name="Table_20_Contents">11</text:p>
          </table:table-cell>
          <table:table-cell table:style-name="TableRowCell" office:value-type="string">
            <text:p text:style-name="Table_20_Contents">Eliminate</text:p>
          </table:table-cell>
        </table:table-row>
        <table:table-row>
          <table:table-cell table:style-name="TableRowCell" office:value-type="string">
            <text:p text:style-name="Table_20_Contents">12</text:p>
          </table:table-cell>
          <table:table-cell table:style-name="TableRowCell" office:value-type="string">
            <text:p text:style-name="Table_20_Contents">Protect</text:p>
          </table:table-cell>
        </table:table-row>
        <table:table-row>
          <table:table-cell table:style-name="TableRowCell" office:value-type="string">
            <text:p text:style-name="Table_20_Contents">13</text:p>
          </table:table-cell>
          <table:table-cell table:style-name="TableRowCell" office:value-type="string">
            <text:p text:style-name="Table_20_Contents">Transmit</text:p>
          </table:table-cell>
        </table:table-row>
        <table:table-row>
          <table:table-cell table:style-name="TableRowCell" office:value-type="string">
            <text:p text:style-name="Table_20_Contents">14</text:p>
          </table:table-cell>
          <table:table-cell table:style-name="TableRowCell" office:value-type="string">
            <text:p text:style-name="Table_20_Contents">Fabricate</text:p>
          </table:table-cell>
        </table:table-row>
        <table:table-row>
          <table:table-cell table:style-name="TableRowCell" office:value-type="string">
            <text:p text:style-name="Table_20_Contents">15</text:p>
          </table:table-cell>
          <table:table-cell table:style-name="TableRowCell" office:value-type="string">
            <text:p text:style-name="Table_20_Contents">Impersonate</text:p>
          </table:table-cell>
        </table:table-row>
        <table:table-row>
          <table:table-cell table:style-name="TableRowCell" office:value-type="string">
            <text:p text:style-name="Table_20_Contents">16</text:p>
          </table:table-cell>
          <table:table-cell table:style-name="TableRowCell" office:value-type="string">
            <text:p text:style-name="Table_20_Contents">Follow</text:p>
          </table:table-cell>
        </table:table-row>
        <table:table-row>
          <table:table-cell table:style-name="TableRowCell" office:value-type="string">
            <text:p text:style-name="Table_20_Contents">17</text:p>
          </table:table-cell>
          <table:table-cell table:style-name="TableRowCell" office:value-type="string">
            <text:p text:style-name="Table_20_Contents">Disappear</text:p>
          </table:table-cell>
        </table:table-row>
        <table:table-row>
          <table:table-cell table:style-name="TableRowCell" office:value-type="string">
            <text:p text:style-name="Table_20_Contents">18</text:p>
          </table:table-cell>
          <table:table-cell table:style-name="TableRowCell" office:value-type="string">
            <text:p text:style-name="Table_20_Contents">Verify</text:p>
          </table:table-cell>
        </table:table-row>
        <table:table-row>
          <table:table-cell table:style-name="TableRowCell" office:value-type="string">
            <text:p text:style-name="Table_20_Contents">19</text:p>
          </table:table-cell>
          <table:table-cell table:style-name="TableRowCell" office:value-type="string">
            <text:p text:style-name="Table_20_Contents">Burn</text:p>
          </table:table-cell>
        </table:table-row>
        <table:table-row>
          <table:table-cell table:style-name="TableRowCell" office:value-type="string">
            <text:p text:style-name="Table_20_Contents">20</text:p>
          </table:table-cell>
          <table:table-cell table:style-name="TableRowCell" office:value-type="string">
            <text:p text:style-name="Table_20_Contents">Meet</text:p>
          </table:table-cell>
        </table:table-row>
      </table:table>
      <text:h text:style-name="Heading_20_4" text:outline-level="4"><text:bookmark-start text:name="theme"/>THEME<text:bookmark-end text:name="theme"/></text:h>
      <table:table table:name="Table3" table:style-name="Table3">
        <table:table-column table:style-name="Table3.A"/>
        <table:table-column table:style-name="Table3.B"/>
        <table:table-header-rows>
          <table:table-row>
            <table:table-cell table:style-name="TableHeaderRowCell" office:value-type="string">
              <text:p text:style-name="Table_20_Heading">d20</text:p>
            </table:table-cell>
            <table:table-cell table:style-name="TableHeaderRowCell" office:value-type="string">
              <text:p text:style-name="Table_20_Heading">Them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rchive</text:p>
          </table:table-cell>
        </table:table-row>
        <table:table-row>
          <table:table-cell table:style-name="TableRowCell" office:value-type="string">
            <text:p text:style-name="Table_20_Contents">2</text:p>
          </table:table-cell>
          <table:table-cell table:style-name="TableRowCell" office:value-type="string">
            <text:p text:style-name="Table_20_Contents">Allegiance</text:p>
          </table:table-cell>
        </table:table-row>
        <table:table-row>
          <table:table-cell table:style-name="TableRowCell" office:value-type="string">
            <text:p text:style-name="Table_20_Contents">3</text:p>
          </table:table-cell>
          <table:table-cell table:style-name="TableRowCell" office:value-type="string">
            <text:p text:style-name="Table_20_Contents">Signal</text:p>
          </table:table-cell>
        </table:table-row>
        <table:table-row>
          <table:table-cell table:style-name="TableRowCell" office:value-type="string">
            <text:p text:style-name="Table_20_Contents">4</text:p>
          </table:table-cell>
          <table:table-cell table:style-name="TableRowCell" office:value-type="string">
            <text:p text:style-name="Table_20_Contents">Memory</text:p>
          </table:table-cell>
        </table:table-row>
        <table:table-row>
          <table:table-cell table:style-name="TableRowCell" office:value-type="string">
            <text:p text:style-name="Table_20_Contents">5</text:p>
          </table:table-cell>
          <table:table-cell table:style-name="TableRowCell" office:value-type="string">
            <text:p text:style-name="Table_20_Contents">Border</text:p>
          </table:table-cell>
        </table:table-row>
        <table:table-row>
          <table:table-cell table:style-name="TableRowCell" office:value-type="string">
            <text:p text:style-name="Table_20_Contents">6</text:p>
          </table:table-cell>
          <table:table-cell table:style-name="TableRowCell" office:value-type="string">
            <text:p text:style-name="Table_20_Contents">Debt</text:p>
          </table:table-cell>
        </table:table-row>
        <table:table-row>
          <table:table-cell table:style-name="TableRowCell" office:value-type="string">
            <text:p text:style-name="Table_20_Contents">7</text:p>
          </table:table-cell>
          <table:table-cell table:style-name="TableRowCell" office:value-type="string">
            <text:p text:style-name="Table_20_Contents">Identity</text:p>
          </table:table-cell>
        </table:table-row>
        <table:table-row>
          <table:table-cell table:style-name="TableRowCell" office:value-type="string">
            <text:p text:style-name="Table_20_Contents">8</text:p>
          </table:table-cell>
          <table:table-cell table:style-name="TableRowCell" office:value-type="string">
            <text:p text:style-name="Table_20_Contents">Exposure</text:p>
          </table:table-cell>
        </table:table-row>
        <table:table-row>
          <table:table-cell table:style-name="TableRowCell" office:value-type="string">
            <text:p text:style-name="Table_20_Contents">9</text:p>
          </table:table-cell>
          <table:table-cell table:style-name="TableRowCell" office:value-type="string">
            <text:p text:style-name="Table_20_Contents">Trust</text:p>
          </table:table-cell>
        </table:table-row>
        <table:table-row>
          <table:table-cell table:style-name="TableRowCell" office:value-type="string">
            <text:p text:style-name="Table_20_Contents">10</text:p>
          </table:table-cell>
          <table:table-cell table:style-name="TableRowCell" office:value-type="string">
            <text:p text:style-name="Table_20_Contents">Silence</text:p>
          </table:table-cell>
        </table:table-row>
        <table:table-row>
          <table:table-cell table:style-name="TableRowCell" office:value-type="string">
            <text:p text:style-name="Table_20_Contents">11</text:p>
          </table:table-cell>
          <table:table-cell table:style-name="TableRowCell" office:value-type="string">
            <text:p text:style-name="Table_20_Contents">Transit</text:p>
          </table:table-cell>
        </table:table-row>
        <table:table-row>
          <table:table-cell table:style-name="TableRowCell" office:value-type="string">
            <text:p text:style-name="Table_20_Contents">12</text:p>
          </table:table-cell>
          <table:table-cell table:style-name="TableRowCell" office:value-type="string">
            <text:p text:style-name="Table_20_Contents">Legacy</text:p>
          </table:table-cell>
        </table:table-row>
        <table:table-row>
          <table:table-cell table:style-name="TableRowCell" office:value-type="string">
            <text:p text:style-name="Table_20_Contents">13</text:p>
          </table:table-cell>
          <table:table-cell table:style-name="TableRowCell" office:value-type="string">
            <text:p text:style-name="Table_20_Contents">Network</text:p>
          </table:table-cell>
        </table:table-row>
        <table:table-row>
          <table:table-cell table:style-name="TableRowCell" office:value-type="string">
            <text:p text:style-name="Table_20_Contents">14</text:p>
          </table:table-cell>
          <table:table-cell table:style-name="TableRowCell" office:value-type="string">
            <text:p text:style-name="Table_20_Contents">Contact</text:p>
          </table:table-cell>
        </table:table-row>
        <table:table-row>
          <table:table-cell table:style-name="TableRowCell" office:value-type="string">
            <text:p text:style-name="Table_20_Contents">15</text:p>
          </table:table-cell>
          <table:table-cell table:style-name="TableRowCell" office:value-type="string">
            <text:p text:style-name="Table_20_Contents">Record</text:p>
          </table:table-cell>
        </table:table-row>
        <table:table-row>
          <table:table-cell table:style-name="TableRowCell" office:value-type="string">
            <text:p text:style-name="Table_20_Contents">16</text:p>
          </table:table-cell>
          <table:table-cell table:style-name="TableRowCell" office:value-type="string">
            <text:p text:style-name="Table_20_Contents">Cover</text:p>
          </table:table-cell>
        </table:table-row>
        <table:table-row>
          <table:table-cell table:style-name="TableRowCell" office:value-type="string">
            <text:p text:style-name="Table_20_Contents">17</text:p>
          </table:table-cell>
          <table:table-cell table:style-name="TableRowCell" office:value-type="string">
            <text:p text:style-name="Table_20_Contents">Extraction</text:p>
          </table:table-cell>
        </table:table-row>
        <table:table-row>
          <table:table-cell table:style-name="TableRowCell" office:value-type="string">
            <text:p text:style-name="Table_20_Contents">18</text:p>
          </table:table-cell>
          <table:table-cell table:style-name="TableRowCell" office:value-type="string">
            <text:p text:style-name="Table_20_Contents">Surveillance</text:p>
          </table:table-cell>
        </table:table-row>
        <table:table-row>
          <table:table-cell table:style-name="TableRowCell" office:value-type="string">
            <text:p text:style-name="Table_20_Contents">19</text:p>
          </table:table-cell>
          <table:table-cell table:style-name="TableRowCell" office:value-type="string">
            <text:p text:style-name="Table_20_Contents">Protocol</text:p>
          </table:table-cell>
        </table:table-row>
        <table:table-row>
          <table:table-cell table:style-name="TableRowCell" office:value-type="string">
            <text:p text:style-name="Table_20_Contents">20</text:p>
          </table:table-cell>
          <table:table-cell table:style-name="TableRowCell" office:value-type="string">
            <text:p text:style-name="Table_20_Contents">Defection</text:p>
          </table:table-cell>
        </table:table-row>
      </table:table>
      <text:h text:style-name="Heading_20_4" text:outline-level="4"><text:bookmark-start text:name="npc-prompts"/>NPC PROMPTS<text:bookmark-end text:name="npc-prompts"/></text:h>
      <table:table table:name="Table4" table:style-name="Table4">
        <table:table-column table:style-name="Table4.A"/>
        <table:table-column table:style-name="Table4.B"/>
        <table:table-header-rows>
          <table:table-row>
            <table:table-cell table:style-name="TableHeaderRowCell" office:value-type="string">
              <text:p text:style-name="Table_20_Heading">d20</text:p>
            </table:table-cell>
            <table:table-cell table:style-name="TableHeaderRowCell" office:value-type="string">
              <text:p text:style-name="Table_20_Heading">Prompt</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 contact requests a meeting on a channel you didn’t give them.</text:p>
          </table:table-cell>
        </table:table-row>
        <table:table-row>
          <table:table-cell table:style-name="TableRowCell" office:value-type="string">
            <text:p text:style-name="Table_20_Contents">2</text:p>
          </table:table-cell>
          <table:table-cell table:style-name="TableRowCell" office:value-type="string">
            <text:p text:style-name="Table_20_Contents">Your handler goes silent mid-operation.</text:p>
          </table:table-cell>
        </table:table-row>
        <table:table-row>
          <table:table-cell table:style-name="TableRowCell" office:value-type="string">
            <text:p text:style-name="Table_20_Contents">3</text:p>
          </table:table-cell>
          <table:table-cell table:style-name="TableRowCell" office:value-type="string">
            <text:p text:style-name="Table_20_Contents">An asset claims they’ve been burned — but no burn order exists in any record.</text:p>
          </table:table-cell>
        </table:table-row>
        <table:table-row>
          <table:table-cell table:style-name="TableRowCell" office:value-type="string">
            <text:p text:style-name="Table_20_Contents">4</text:p>
          </table:table-cell>
          <table:table-cell table:style-name="TableRowCell" office:value-type="string">
            <text:p text:style-name="Table_20_Contents">Someone using your Cover identity checked into a station you’ve never visited.</text:p>
          </table:table-cell>
        </table:table-row>
        <table:table-row>
          <table:table-cell table:style-name="TableRowCell" office:value-type="string">
            <text:p text:style-name="Table_20_Contents">5</text:p>
          </table:table-cell>
          <table:table-cell table:style-name="TableRowCell" office:value-type="string">
            <text:p text:style-name="Table_20_Contents">A known opposition operative offers to share intelligence.</text:p>
          </table:table-cell>
        </table:table-row>
        <table:table-row>
          <table:table-cell table:style-name="TableRowCell" office:value-type="string">
            <text:p text:style-name="Table_20_Contents">6</text:p>
          </table:table-cell>
          <table:table-cell table:style-name="TableRowCell" office:value-type="string">
            <text:p text:style-name="Table_20_Contents">A client wants to meet in person. Clients never want to meet in person.</text:p>
          </table:table-cell>
        </table:table-row>
        <table:table-row>
          <table:table-cell table:style-name="TableRowCell" office:value-type="string">
            <text:p text:style-name="Table_20_Contents">7</text:p>
          </table:table-cell>
          <table:table-cell table:style-name="TableRowCell" office:value-type="string">
            <text:p text:style-name="Table_20_Contents">An NPC recognizes you — but uses a name from a Cover you’ve already retired.</text:p>
          </table:table-cell>
        </table:table-row>
        <table:table-row>
          <table:table-cell table:style-name="TableRowCell" office:value-type="string">
            <text:p text:style-name="Table_20_Contents">8</text:p>
          </table:table-cell>
          <table:table-cell table:style-name="TableRowCell" office:value-type="string">
            <text:p text:style-name="Table_20_Contents">A new operative turns up in your network with credentials you can’t verify.</text:p>
          </table:table-cell>
        </table:table-row>
        <table:table-row>
          <table:table-cell table:style-name="TableRowCell" office:value-type="string">
            <text:p text:style-name="Table_20_Contents">9</text:p>
          </table:table-cell>
          <table:table-cell table:style-name="TableRowCell" office:value-type="string">
            <text:p text:style-name="Table_20_Contents">Your asset has been feeding the same intelligence to two other teams.</text:p>
          </table:table-cell>
        </table:table-row>
        <table:table-row>
          <table:table-cell table:style-name="TableRowCell" office:value-type="string">
            <text:p text:style-name="Table_20_Contents">10</text:p>
          </table:table-cell>
          <table:table-cell table:style-name="TableRowCell" office:value-type="string">
            <text:p text:style-name="Table_20_Contents">Someone is clearing Heat on your behalf. You don’t know who or why.</text:p>
          </table:table-cell>
        </table:table-row>
        <table:table-row>
          <table:table-cell table:style-name="TableRowCell" office:value-type="string">
            <text:p text:style-name="Table_20_Contents">11</text:p>
          </table:table-cell>
          <table:table-cell table:style-name="TableRowCell" office:value-type="string">
            <text:p text:style-name="Table_20_Contents">A target offers to defect — to you, specifically, by your real name.</text:p>
          </table:table-cell>
        </table:table-row>
        <table:table-row>
          <table:table-cell table:style-name="TableRowCell" office:value-type="string">
            <text:p text:style-name="Table_20_Contents">12</text:p>
          </table:table-cell>
          <table:table-cell table:style-name="TableRowCell" office:value-type="string">
            <text:p text:style-name="Table_20_Contents">A dead contact’s encrypted files surface in a registry you monitor.</text:p>
          </table:table-cell>
        </table:table-row>
        <table:table-row>
          <table:table-cell table:style-name="TableRowCell" office:value-type="string">
            <text:p text:style-name="Table_20_Contents">13</text:p>
          </table:table-cell>
          <table:table-cell table:style-name="TableRowCell" office:value-type="string">
            <text:p text:style-name="Table_20_Contents">An opposition operative asks for extraction. Their information may be genuine.</text:p>
          </table:table-cell>
        </table:table-row>
        <table:table-row>
          <table:table-cell table:style-name="TableRowCell" office:value-type="string">
            <text:p text:style-name="Table_20_Contents">14</text:p>
          </table:table-cell>
          <table:table-cell table:style-name="TableRowCell" office:value-type="string">
            <text:p text:style-name="Table_20_Contents">Your client’s stated objective and their actual behavior don’t match.</text:p>
          </table:table-cell>
        </table:table-row>
        <table:table-row>
          <table:table-cell table:style-name="TableRowCell" office:value-type="string">
            <text:p text:style-name="Table_20_Contents">15</text:p>
          </table:table-cell>
          <table:table-cell table:style-name="TableRowCell" office:value-type="string">
            <text:p text:style-name="Table_20_Contents">A contact vouches for your Cover — then warns you the person who asked wasn’t GCP.</text:p>
          </table:table-cell>
        </table:table-row>
        <table:table-row>
          <table:table-cell table:style-name="TableRowCell" office:value-type="string">
            <text:p text:style-name="Table_20_Contents">16</text:p>
          </table:table-cell>
          <table:table-cell table:style-name="TableRowCell" office:value-type="string">
            <text:p text:style-name="Table_20_Contents">Someone is running the same operation you’re running, one step ahead.</text:p>
          </table:table-cell>
        </table:table-row>
        <table:table-row>
          <table:table-cell table:style-name="TableRowCell" office:value-type="string">
            <text:p text:style-name="Table_20_Contents">17</text:p>
          </table:table-cell>
          <table:table-cell table:style-name="TableRowCell" office:value-type="string">
            <text:p text:style-name="Table_20_Contents">An NPC you burned three operations ago appears, alive, with an offer.</text:p>
          </table:table-cell>
        </table:table-row>
        <table:table-row>
          <table:table-cell table:style-name="TableRowCell" office:value-type="string">
            <text:p text:style-name="Table_20_Contents">18</text:p>
          </table:table-cell>
          <table:table-cell table:style-name="TableRowCell" office:value-type="string">
            <text:p text:style-name="Table_20_Contents">A target doesn’t exist in any registry — but they appear on every surveillance feed.</text:p>
          </table:table-cell>
        </table:table-row>
        <table:table-row>
          <table:table-cell table:style-name="TableRowCell" office:value-type="string">
            <text:p text:style-name="Table_20_Contents">19</text:p>
          </table:table-cell>
          <table:table-cell table:style-name="TableRowCell" office:value-type="string">
            <text:p text:style-name="Table_20_Contents">Your handler asks you to surveil another member of your own team.</text:p>
          </table:table-cell>
        </table:table-row>
        <table:table-row>
          <table:table-cell table:style-name="TableRowCell" office:value-type="string">
            <text:p text:style-name="Table_20_Contents">20</text:p>
          </table:table-cell>
          <table:table-cell table:style-name="TableRowCell" office:value-type="string">
            <text:p text:style-name="Table_20_Contents">The operation’s true client reveals themselves. You’ve worked for them before.</text:p>
          </table:table-cell>
        </table:table-row>
      </table:table>
      <text:h text:style-name="Heading_20_4" text:outline-level="4"><text:bookmark-start text:name="operational-complications"/>OPERATIONAL COMPLICATIONS<text:bookmark-end text:name="operational-complications"/></text:h>
      <text:p text:style-name="First_20_paragraph">Roll d12 mid-operation when things go sideways.</text:p>
      <table:table table:name="Table5" table:style-name="Table5">
        <table:table-column table:style-name="Table5.A"/>
        <table:table-column table:style-name="Table5.B"/>
        <table:table-header-rows>
          <table:table-row>
            <table:table-cell table:style-name="TableHeaderRowCell" office:value-type="string">
              <text:p text:style-name="Table_20_Heading">d12</text:p>
            </table:table-cell>
            <table:table-cell table:style-name="TableHeaderRowCell" office:value-type="string">
              <text:p text:style-name="Table_20_Heading">Complication</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urveillance coverage is more extensive than the briefing indicated</text:p>
          </table:table-cell>
        </table:table-row>
        <table:table-row>
          <table:table-cell table:style-name="TableRowCell" office:value-type="string">
            <text:p text:style-name="Table_20_Contents">2</text:p>
          </table:table-cell>
          <table:table-cell table:style-name="TableRowCell" office:value-type="string">
            <text:p text:style-name="Table_20_Contents">Your contact is already being watched when you arrive</text:p>
          </table:table-cell>
        </table:table-row>
        <table:table-row>
          <table:table-cell table:style-name="TableRowCell" office:value-type="string">
            <text:p text:style-name="Table_20_Contents">3</text:p>
          </table:table-cell>
          <table:table-cell table:style-name="TableRowCell" office:value-type="string">
            <text:p text:style-name="Table_20_Contents">The physical layout doesn’t match the intelligence you were given</text:p>
          </table:table-cell>
        </table:table-row>
        <table:table-row>
          <table:table-cell table:style-name="TableRowCell" office:value-type="string">
            <text:p text:style-name="Table_20_Contents">4</text:p>
          </table:table-cell>
          <table:table-cell table:style-name="TableRowCell" office:value-type="string">
            <text:p text:style-name="Table_20_Contents">A routine check triggers an automated alert</text:p>
          </table:table-cell>
        </table:table-row>
        <table:table-row>
          <table:table-cell table:style-name="TableRowCell" office:value-type="string">
            <text:p text:style-name="Table_20_Contents">5</text:p>
          </table:table-cell>
          <table:table-cell table:style-name="TableRowCell" office:value-type="string">
            <text:p text:style-name="Table_20_Contents">Someone else is extracting the same asset</text:p>
          </table:table-cell>
        </table:table-row>
        <table:table-row>
          <table:table-cell table:style-name="TableRowCell" office:value-type="string">
            <text:p text:style-name="Table_20_Contents">6</text:p>
          </table:table-cell>
          <table:table-cell table:style-name="TableRowCell" office:value-type="string">
            <text:p text:style-name="Table_20_Contents">The asset’s information turns out to be the operation itself</text:p>
          </table:table-cell>
        </table:table-row>
        <table:table-row>
          <table:table-cell table:style-name="TableRowCell" office:value-type="string">
            <text:p text:style-name="Table_20_Contents">7</text:p>
          </table:table-cell>
          <table:table-cell table:style-name="TableRowCell" office:value-type="string">
            <text:p text:style-name="Table_20_Contents">The extraction window closes early</text:p>
          </table:table-cell>
        </table:table-row>
        <table:table-row>
          <table:table-cell table:style-name="TableRowCell" office:value-type="string">
            <text:p text:style-name="Table_20_Contents">8</text:p>
          </table:table-cell>
          <table:table-cell table:style-name="TableRowCell" office:value-type="string">
            <text:p text:style-name="Table_20_Contents">A team member’s Cover draws unexpected recognition</text:p>
          </table:table-cell>
        </table:table-row>
        <table:table-row>
          <table:table-cell table:style-name="TableRowCell" office:value-type="string">
            <text:p text:style-name="Table_20_Contents">9</text:p>
          </table:table-cell>
          <table:table-cell table:style-name="TableRowCell" office:value-type="string">
            <text:p text:style-name="Table_20_Contents">The client communicates a change of objective mid-operation</text:p>
          </table:table-cell>
        </table:table-row>
        <table:table-row>
          <table:table-cell table:style-name="TableRowCell" office:value-type="string">
            <text:p text:style-name="Table_20_Contents">10</text:p>
          </table:table-cell>
          <table:table-cell table:style-name="TableRowCell" office:value-type="string">
            <text:p text:style-name="Table_20_Contents">Physical evidence of a previous team’s failure is present at the site</text:p>
          </table:table-cell>
        </table:table-row>
        <table:table-row>
          <table:table-cell table:style-name="TableRowCell" office:value-type="string">
            <text:p text:style-name="Table_20_Contents">11</text:p>
          </table:table-cell>
          <table:table-cell table:style-name="TableRowCell" office:value-type="string">
            <text:p text:style-name="Table_20_Contents">An uninvolved civilian witnesses something they shouldn’t</text:p>
          </table:table-cell>
        </table:table-row>
        <table:table-row>
          <table:table-cell table:style-name="TableRowCell" office:value-type="string">
            <text:p text:style-name="Table_20_Contents">12</text:p>
          </table:table-cell>
          <table:table-cell table:style-name="TableRowCell" office:value-type="string">
            <text:p text:style-name="Table_20_Contents">The operation is exactly what it appears to be — which means something else is wrong</text:p>
          </table:table-cell>
        </table:table-row>
      </table:table>
      <text:h text:style-name="Heading_20_2" text:outline-level="2"><text:bookmark-start text:name="license"/>License<text:bookmark-end text:name="license"/></text:h>
      <text:p text:style-name="First_20_paragraph">© 2026 Roberto Bisceglie</text:p>
      <text:p text:style-name="Text_20_body">This work is released under the Creative Commons Attribution Share-Alike 4.0 International license</text:p>
      <text:p text:style-name="Text_20_body">This work is based on 24XX rules CC BY Jason Tocci.</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en"/>
    </style:style>
    <style:style style:family="text" style:name="Source_Text">
      <style:text-properties style:font-name="Courier New" style:font-name-asian="Courier New" style:font-name-complex="Courier New" style:font-size-asian="10pt" style:font-size-complex="10pt" fo:font-size="10pt" fo:language="en"/>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3b4f" fo:font-weight="bold"/>
    </style:style>
    <style:style style:name="DataTypeTok" style:family="text">
      <style:text-properties fo:color="#ad0000"/>
    </style:style>
    <style:style style:name="DecValTok" style:family="text">
      <style:text-properties fo:color="#ad0000"/>
    </style:style>
    <style:style style:name="BaseNTok" style:family="text">
      <style:text-properties fo:color="#ad0000"/>
    </style:style>
    <style:style style:name="FloatTok" style:family="text">
      <style:text-properties fo:color="#ad0000"/>
    </style:style>
    <style:style style:name="ConstantTok" style:family="text">
      <style:text-properties fo:color="#8f5902"/>
    </style:style>
    <style:style style:name="CharTok" style:family="text">
      <style:text-properties fo:color="#20794d"/>
    </style:style>
    <style:style style:name="SpecialCharTok" style:family="text">
      <style:text-properties fo:color="#5e5e5e"/>
    </style:style>
    <style:style style:name="StringTok" style:family="text">
      <style:text-properties fo:color="#20794d"/>
    </style:style>
    <style:style style:name="VerbatimStringTok" style:family="text">
      <style:text-properties fo:color="#20794d"/>
    </style:style>
    <style:style style:name="SpecialStringTok" style:family="text">
      <style:text-properties fo:color="#20794d"/>
    </style:style>
    <style:style style:name="ImportTok" style:family="text">
      <style:text-properties fo:color="#00769e"/>
    </style:style>
    <style:style style:name="CommentTok" style:family="text">
      <style:text-properties fo:color="#5e5e5e"/>
    </style:style>
    <style:style style:name="DocumentationTok" style:family="text">
      <style:text-properties fo:color="#5e5e5e" fo:font-style="italic"/>
    </style:style>
    <style:style style:name="AnnotationTok" style:family="text">
      <style:text-properties fo:color="#5e5e5e"/>
    </style:style>
    <style:style style:name="CommentVarTok" style:family="text">
      <style:text-properties fo:color="#5e5e5e" fo:font-style="italic"/>
    </style:style>
    <style:style style:name="OtherTok" style:family="text">
      <style:text-properties fo:color="#003b4f"/>
    </style:style>
    <style:style style:name="FunctionTok" style:family="text">
      <style:text-properties fo:color="#4758ab"/>
    </style:style>
    <style:style style:name="VariableTok" style:family="text">
      <style:text-properties fo:color="#111111"/>
    </style:style>
    <style:style style:name="ControlFlowTok" style:family="text">
      <style:text-properties fo:color="#003b4f" fo:font-weight="bold"/>
    </style:style>
    <style:style style:name="OperatorTok" style:family="text">
      <style:text-properties fo:color="#5e5e5e"/>
    </style:style>
    <style:style style:name="BuiltInTok" style:family="text">
      <style:text-properties fo:color="#003b4f"/>
    </style:style>
    <style:style style:name="ExtensionTok" style:family="text">
      <style:text-properties fo:color="#003b4f"/>
    </style:style>
    <style:style style:name="PreprocessorTok" style:family="text">
      <style:text-properties fo:color="#ad0000"/>
    </style:style>
    <style:style style:name="AttributeTok" style:family="text">
      <style:text-properties fo:color="#657422"/>
    </style:style>
    <style:style style:name="RegionMarkerTok" style:family="text">
      <style:text-properties fo:color="#003b4f"/>
    </style:style>
    <style:style style:name="InformationTok" style:family="text">
      <style:text-properties fo:color="#5e5e5e"/>
    </style:style>
    <style:style style:name="WarningTok" style:family="text">
      <style:text-properties fo:color="#5e5e5e" fo:font-style="italic"/>
    </style:style>
    <style:style style:name="AlertTok" style:family="text">
      <style:text-properties fo:color="#ad0000"/>
    </style:style>
    <style:style style:name="ErrorTok" style:family="text">
      <style:text-properties fo:color="#ad0000"/>
    </style:style>
    <style:style style:name="NormalTok" style:family="text">
      <style:text-properties fo:color="#003b4f"/>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3</meta:generator>
    <dc:title>74XX GREY CHANNEL</dc:title>
    <dc:description/>
    <dc:subject/>
    <meta:keyword/>
    <dc:language>en</dc:language>
    <meta:initial-creator>Roberto Bisceglie</meta:initial-creator>
    <dc:creator>Roberto Bisceglie</dc:creator>
    <meta:creation-date>2026-06-04T09:41:32Z</meta:creation-date>
    <dc:date>2026-06-04T09:41:32Z</dc:date>
    <meta:user-defined meta:name="authors" meta:value-type="string"/>
    <meta:user-defined meta:name="biblio-config" meta:value-type="string">True</meta:user-defined>
    <meta:user-defined meta:name="brand" meta:value-type="string">_brand.yml</meta:user-defined>
    <meta:user-defined meta:name="by-author" meta:value-type="string"/>
    <meta:user-defined meta:name="date" meta:value-type="string">2026-06-03</meta:user-defined>
    <meta:user-defined meta:name="header-includes" meta:value-type="string"/>
    <meta:user-defined meta:name="include-after" meta:value-type="string"/>
    <meta:user-defined meta:name="include-before" meta:value-type="string"/>
    <meta:user-defined meta:name="labels" meta:value-type="string"/>
    <meta:user-defined meta:name="license" meta:value-type="string"/>
    <meta:user-defined meta:name="toc-title" meta:value-type="string">Table of contents</meta:user-defined>
    <meta:user-defined meta:name="version" meta:value-type="string">1.0</meta:user-defined>
  </office:meta>
</office:document-meta>
</file>