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rel-width="100%"/>
    </style:style>
    <style:style style:name="Table5.A" style:family="table-column">
      <style:table-column-properties style:rel-column-width="2978*"/>
    </style:style>
    <style:style style:name="Table5.B" style:family="table-column">
      <style:table-column-properties style:rel-column-width="62556*"/>
    </style:style>
    <style:style style:name="Table6" style:family="table">
      <style:table-properties table:align="center"/>
    </style:style>
    <style:style style:name="Table6.A" style:family="table-column"/>
    <style:style style:name="Table6.B" style:family="table-column"/>
    <style:style style:name="Table7" style:family="table">
      <style:table-properties table:align="center" style:rel-width="100%"/>
    </style:style>
    <style:style style:name="Table7.A" style:family="table-column">
      <style:table-column-properties style:rel-column-width="3640*"/>
    </style:style>
    <style:style style:name="Table7.B" style:family="table-column">
      <style:table-column-properties style:rel-column-width="61894*"/>
    </style:style>
    <style:style style:name="Table8" style:family="table">
      <style:table-properties table:align="center"/>
    </style:style>
    <style:style style:name="Table8.A" style:family="table-column"/>
    <style:style style:name="Table8.B" style:family="table-column"/>
    <style:style style:name="Table9" style:family="table">
      <style:table-properties table:align="center"/>
    </style:style>
    <style:style style:name="Table9.A" style:family="table-column"/>
    <style:style style:name="Table9.B" style:family="table-column"/>
    <style:style style:name="Table10" style:family="table">
      <style:table-properties table:align="center"/>
    </style:style>
    <style:style style:name="Table10.A" style:family="table-column"/>
    <style:style style:name="Table10.B" style:family="table-column"/>
    <style:style style:name="Table11" style:family="table">
      <style:table-properties table:align="center"/>
    </style:style>
    <style:style style:name="Table11.A" style:family="table-column"/>
    <style:style style:name="Table11.B" style:family="table-column"/>
  </office:automatic-styles>
  <office:body>
    <office:text>
      <text:p text:style-name="Title">74XX SPACE CADETS</text:p>
      <text:p text:style-name="Author">Roberto Bisceglie</text:p>
      <text:p text:style-name="Date">2026-06-03</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xx-space-cadets"/>74XX SPACE CADETS<text:bookmark-end text:name="xx-space-cadets"/></text:h>
      <text:p text:style-name="First_20_paragraph">Version 1.0</text:p>
      <text:h text:style-name="Heading_20_2" text:outline-level="2"><text:bookmark-start text:name="the-premise"/>THE PREMISE<text:bookmark-end text:name="the-premise"/></text:h>
      <text:p text:style-name="First_20_paragraph">You are cadets at the GCP Combined Services Academy, a joint institution where member polities of the Galactic Coalition of Peace train officers for shared coalition operations. Your fellow cadets come from a dozen worlds and half as many species. Between rigorous classes, surprise inspections, and interpersonal drama, you’ll face real emergencies that test everything you’ve learned. Manage the politics of polity and species alongside the mechanics of command, forge lasting alliances and bitter rivalries, and prove you have what it takes to graduate and earn your commission among the stars.</text:p>
      <text:h text:style-name="Heading_20_2" text:outline-level="2"><text:bookmark-start text:name="characters"/>CHARACTERS<text:bookmark-end text:name="characters"/></text:h>
      <text:p text:style-name="First_20_paragraph"><text:span text:style-name="T1">&gt; Choose your character’s specialty.</text:span></text:p>
      <text:p text:style-name="Text_20_body"><text:span text:style-name="T1">Tactical</text:span>: Skilled in Combat Tactics (d8), Leadership (d8). Take tactical display visor.</text:p>
      <text:p text:style-name="Text_20_body"><text:span text:style-name="T1">Engineering</text:span>: Skilled in Electronics (d8), Repair (d8). Take multi-tool kit and diagnostic scanner.</text:p>
      <text:p text:style-name="Text_20_body"><text:span text:style-name="T1">Pilot</text:span>: Skilled in Piloting (d8), Navigation (d8). Take flight simulator access and zero-G training gear.</text:p>
      <text:p text:style-name="Text_20_body"><text:span text:style-name="T1">Medical</text:span>: Skilled in Medicine (d8), Biology (d8). Take advanced medkit and bio-scanner (bulky).</text:p>
      <text:p text:style-name="Text_20_body"><text:span text:style-name="T1">Intelligence</text:span>: Skilled in Analysis (d8), Investigation (d8). Take data pad and surveillance gear.</text:p>
      <text:p text:style-name="Text_20_body"><text:span text:style-name="T1">Communications</text:span>: Skilled in Linguistics (d8), Diplomacy (d8). Take universal translator and comm array access.</text:p>
      <text:p text:style-name="Text_20_body"><text:span text:style-name="T1">&gt; Choose your character’s background.</text:span></text:p>
      <text:p text:style-name="Text_20_body"><text:span text:style-name="T1">Academy Legacy</text:span>: Your family has served for generations. Start with one Mentor TIE (+1) and one Rival TIE (-1). Increase 1 skill.</text:p>
      <text:p text:style-name="Text_20_body"><text:span text:style-name="T1">Independent Study</text:span>: You earned your place through merit. Take academic honors recognition. Apply 3 skill increases.</text:p>
      <text:p text:style-name="Text_20_body"><text:span text:style-name="T1">Humble Origins</text:span>: You come from a working-class or poor family. Start with Reputation +1 (people respect your determination) and take repair tools. Increase 2 skills.</text:p>
      <text:p text:style-name="Text_20_body"><text:span text:style-name="T1">Foreigner</text:span>: You’re from outside the GCP: an unaligned polity, a non-member species, or a contested-border community. Start with one Cultural Outsider TIE (-1) but gain a perspective none of your peers share. Take universal translator and increase Linguistics (d8).</text:p>
      <text:p text:style-name="Text_20_body"><text:span text:style-name="T1">Rebel Transfer</text:span>: You’re here on disciplinary transfer. Start with Reputation -1 but gain street skills. Increase 2 skills of choice.</text:p>
      <text:p text:style-name="Text_20_body"><text:span text:style-name="T1">Corporate Sponsored</text:span>: A megacorp funded your education. Start with luxury gear (₡2 value) but owe favors. Increase 1 skill and gain one Corporate Contact TIE (+1).</text:p>
      <text:p text:style-name="Text_20_body"><text:span text:style-name="T1">Politically Appointed</text:span>: A senator or planetary governor secured your admission. Start with Government Contact TIE (+1) but face resentment from merit-based cadets. Take luxury gear (₡2 value) and increase 1 skill, but gain one Resentful Peer TIE (-1).</text:p>
      <text:p text:style-name="Text_20_body"><text:span text:style-name="T1">&gt; Choose or invent skills (if prompted by background).</text:span></text:p>
      <text:p text:style-name="Text_20_body">Analysis, Athletics, Combat Tactics, Communications, Diplomacy, Electronics, Engineering, Hand-to-hand, Investigation, Leadership, Linguistics, Medicine, Navigation, Persuasion, Piloting, Repair, Shooting, Stealth, Survival</text:p>
      <text:h text:style-name="Heading_20_2" text:outline-level="2"><text:bookmark-start text:name="gear"/>GEAR<text:bookmark-end text:name="gear"/></text:h>
      <text:p text:style-name="First_20_paragraph"><text:span text:style-name="T1">&gt; Take a comm unit, academy uniform, and ₡2. Most items and upgrades cost ₡1 each. Ignore microcredit transactions like snacks or personal items.</text:span></text:p>
      <text:p text:style-name="Text_20_body"><text:span text:style-name="T1">Cadet Loadout</text:span>: Standard-issue items (pick 3):</text:p>
      <text:list text:style-name="L1">
        <text:list-item>
          <text:p text:style-name="P1">Training Pulse Rifle (bulky)</text:p>
        </text:list-item>
        <text:list-item>
          <text:p text:style-name="P1">Tactical Scanner</text:p>
        </text:list-item>
        <text:list-item>
          <text:p text:style-name="P1">Body Glove (light armor)</text:p>
        </text:list-item>
        <text:list-item>
          <text:p text:style-name="P1">Medkit</text:p>
        </text:list-item>
        <text:list-item>
          <text:p text:style-name="P1">Drone Assistant (bulky)</text:p>
        </text:list-item>
        <text:list-item>
          <text:p text:style-name="P1">Smart Goggles</text:p>
        </text:list-item>
        <text:list-item>
          <text:p text:style-name="P1">Experimental Device (freeform tag)</text:p>
        </text:list-item>
      </text:list>
      <text:p text:style-name="First_20_paragraph"><text:span text:style-name="T1">Armor</text:span>: Academy Body Glove (break once for defense), Combat Armor (₡2, bulky, break up to 3×), Power Armor (₡3, bulky, break up to 3×, vacuum-rated, enhanced strength).</text:p>
      <text:p text:style-name="Text_20_body"><text:span text:style-name="T1">Cybernetics</text:span>: Neural Interface (upgrade with skill downloads, tactical awareness), Enhanced Reflexes, Biometric Scanner Implant, Communication Implant, Medical Monitor Nanobots.</text:p>
      <text:p text:style-name="Text_20_body"><text:span text:style-name="T1">Tools</text:span>: Multi-scanner, Repair Drone, Engineering Kit (bulky), Medical Tricorder, Tactical Display, Survival Pack (bulky).</text:p>
      <text:p text:style-name="Text_20_body"><text:span text:style-name="T1">Weapons</text:span>: Training Weapons (stun setting), Pulse Pistol, Pulse Rifle (bulky), Plasma Cutter, Sonic Disruptor, Grenades (4, any of stun, smoke, EMP, flash).</text:p>
      <text:p text:style-name="Text_20_body"><text:span text:style-name="T1">&gt; Academy Shuttles have basic versions of these functions; upgrades cost ₡10 each. In an emergency, players pick a function to do or help with.</text:span></text:p>
      <text:p text:style-name="Text_20_body"><text:span text:style-name="T1">Comms</text:span>: Academy network access. Upgrade with encryption, long-range, emergency beacon.</text:p>
      <text:p text:style-name="Text_20_body"><text:span text:style-name="T1">Pilot Systems</text:span>: Basic autopilot. Upgrade with combat maneuvers, stealth mode, precision landing.</text:p>
      <text:p text:style-name="Text_20_body"><text:span text:style-name="T1">Sensors</text:span>: Standard nav sensors. Upgrade with deep scan, life signs, tactical analysis, threat detection.</text:p>
      <text:p text:style-name="Text_20_body"><text:span text:style-name="T1">Weapons</text:span>: Training lasers only. Upgrade with live weapons (requires authorization), defensive systems.</text:p>
      <text:h text:style-name="Heading_20_2" text:outline-level="2"><text:bookmark-start text:name="details"/>DETAILS<text:bookmark-end text:name="details"/></text:h>
      <text:p text:style-name="First_20_paragraph"><text:span text:style-name="T1">&gt; Invent or roll for personal details.</text:span></text:p>
      <text:p text:style-name="Text_20_body"><text:span text:style-name="T1">Academy Callsign</text:span></text:p>
      <text:list text:style-name="L2">
        <text:list-item>
          <text:p text:style-name="P2">Alpha, 2. Beacon, 3. Comet, 4. Delta, 5. Echo, 6. Falcon, 7. Ghost, 8. Hunter, 9. Ion, 10. Jericho, 11. Knight, 12. Lance, 13. Meteor, 14. Nova, 15. Omega, 16. Phoenix, 17. Quantum, 18. Ranger, 19. Star, 20. Thunder</text:p>
        </text:list-item>
      </text:list>
      <text:p text:style-name="First_20_paragraph"><text:span text:style-name="T1">Academy Rank</text:span></text:p>
      <text:list text:style-name="L3">
        <text:list-item>
          <text:p text:style-name="P3">Cadet Fourth Class, 2. Cadet Third Class, 3. Cadet Second Class, 4. Cadet First Class, 5. Acting Squad Leader, 6. Honor Guard</text:p>
        </text:list-item>
      </text:list>
      <text:p text:style-name="First_20_paragraph"><text:span text:style-name="T1">Personality Trait</text:span></text:p>
      <text:list text:style-name="L4">
        <text:list-item>
          <text:p text:style-name="P4">Ambitious, 2. Analytical, 3. Brave, 4. Cautious, 5. Competitive, 6. Diplomatic, 7. Eager, 8. Focused, 9. Gentle, 10. Hardy, 11. Idealistic, 12. Joking, 13. Kind, 14. Loyal, 15. Methodical, 16. Noble, 17. Optimistic, 18. Practical, 19. Quiet, 20. Rebellious</text:p>
        </text:list-item>
      </text:list>
      <text:p text:style-name="First_20_paragraph"><text:span text:style-name="T1">Academy Division</text:span></text:p>
      <text:list text:style-name="L5">
        <text:list-item>
          <text:p text:style-name="P5">Astrogation, 2. Combat, 3. Communications, 4. Engineering, 5. Intelligence, 6. Medical, 7. Pilot, 8. Research, 9. Security, 10. Strategic, 11. Tactical, 12. Technical</text:p>
        </text:list-item>
      </text:list>
      <text:h text:style-name="Heading_20_2" text:outline-level="2"><text:bookmark-start text:name="how-to-play"/>HOW TO PLAY<text:bookmark-end text:name="how-to-play"/></text:h>
      <text:p text:style-name="First_20_paragraph"><text:span text:style-name="T1">Play</text:span>: Players describe what their characters do. The GM advises when their action is impossible, demands a cost or extra steps, or presents a risk. Players can revise plans before committing to adjust their goal or the stakes. Only roll to avoid risk.</text:p>
      <text:p text:style-name="Text_20_body"><text:span text:style-name="T1">Rolling</text:span>: Roll a skill die, d6 by default, higher with a relevant skill, or d4 if hindered by injury or circumstances. If helped by circumstances, roll an extra d6; if helped by an ally, they roll their skill die and share the risk. Take the highest die.</text:p>
      <text:p text:style-name="Text_20_body"><text:span text:style-name="T2">Before rolling, check if any of your TIEs apply to the situation. Add the TIE value to your result if relevant.</text:span></text:p>
      <text:p text:style-name="Text_20_body">1–2 Disaster. Suffer the full risk. GM decides if you succeed at all. If risking death, you die. 3–4 Setback. A lesser consequence or partial success. If risking death, you’re injured. 5+ Success. The higher the roll, the better.</text:p>
      <text:p text:style-name="Text_20_body">If success can’t get you what you want (you make the shot, but it’s bulletproof!), you’ll at least get useful info or set up an advantage.</text:p>
      <text:p text:style-name="Text_20_body"><text:span text:style-name="T1">Load</text:span>: Carry as much as makes sense, but more than one bulky item will hinder you.</text:p>
      <text:p text:style-name="Text_20_body"><text:span text:style-name="T1">Advancement</text:span>: After a mission, each character increases a skill (none⮕d8⮕d10⮕d12) and gains d6 credits (₡).</text:p>
      <text:p text:style-name="Text_20_body"><text:span text:style-name="T1">Defense</text:span>: Say how one of your items breaks to turn a hit into a brief hindrance. Broken gear is useless until repaired.</text:p>
      <text:p text:style-name="Text_20_body"><text:span text:style-name="T1">Harm</text:span>: Injuries take time and/or medical attention to heal. If killed, make a new character to introduce ASAP. Favor inclusion over realism.</text:p>
      <text:p text:style-name="Text_20_body"><text:span text:style-name="T1">GM</text:span>: Describe characters in terms of behaviors, risks, and obstacles, not skill dice. Lead the group in setting lines not to cross in play. Fast-forward, pause, or rewind/redo for pacing and safety; invite players to do likewise. Present dilemmas you don’t know how to solve. Shift focus so every character gets time in the scene. Test as needed for bad luck (e.g., equipment failure, surprise inspections); roll a die to check for (1–2) trouble or (3–4) signs of it. Improvise rulings to cover gaps in rules; on a break, revise unsatisfactory rulings as a group.</text:p>
      <text:p text:style-name="Text_20_body"><text:span text:style-name="T1">The GCP Combined Services Academy</text:span> is not a neutral institution. Member polities argue over funding, curriculum priority, and whose history gets taught as standard doctrine. Some instructors were placed here as political appointments; others arrived as punishment postings; a few because no one else would take the assignment. When a regulation seems arbitrary or two instructors give contradictory orders, the answer is usually the same: three polities wrote those rules and couldn’t agree on a compromise. That tension is part of the setting, not background noise.</text:p>
      <text:h text:style-name="Heading_20_2" text:outline-level="2"><text:bookmark-start text:name="situation"/>Situation<text:bookmark-end text:name="situation"/></text:h>
      <text:p text:style-name="First_20_paragraph">When characters act without risk, the GM rolls a die sized to how settled things are: d4 (chaotic), d6 (precarious), d8 (manageable), d10 (predictable), d12 (stable), to find how the world moves.</text:p>
      <text:list text:style-name="L6">
        <text:list-item>
          <text:p text:style-name="P6">1–2 Trouble. An adverse fact surfaces, something the characters can see and respond to.</text:p>
        </text:list-item>
        <text:list-item>
          <text:p text:style-name="P6">3–4 Signs. Trouble shows at the edge; the situation grows less stable, the next die will likely be smaller.</text:p>
        </text:list-item>
        <text:list-item>
          <text:p text:style-name="P6">5+ Calm. Nothing new; the action lands.</text:p>
        </text:list-item>
      </text:list>
      <text:p text:style-name="First_20_paragraph">The surfaced fact must be proportionate to what is established, leave something to act on, and follow from prior events, not invented to fill the silence.</text:p>
      <text:h text:style-name="Heading_20_2" text:outline-level="2"><text:bookmark-start text:name="opponents"/>Opponents<text:bookmark-end text:name="opponents"/></text:h>
      <text:p text:style-name="First_20_paragraph">Characters played by the GM have no skill dice. Define them by their <text:span text:style-name="T1">behavior</text:span> (what they want, including when they would rather flee or bargain than fight), the <text:span text:style-name="T1">risks</text:span> they present (the 1–2 result for players in conflict with them), and any <text:span text:style-name="T1">obstacles</text:span> (visible conditions, armor, numbers, cover, that must be cleared before they can be put down). Signal both before players roll.</text:p>
      <text:h text:style-name="Heading_20_2" text:outline-level="2"><text:bookmark-start text:name="conflict"/>Conflict<text:bookmark-end text:name="conflict"/></text:h>
      <text:p text:style-name="First_20_paragraph">In a fight, the GM rolls the situation die: d4 if ambushed or scattered, d6 if evenly matched, d8 if holding an advantage, d10 if dominating, d12 if the opposition is broken, to find what the opposition does.</text:p>
      <text:list text:style-name="L7">
        <text:list-item>
          <text:p text:style-name="P7">1–2 Press. A new risk or obstacle surfaces; the fight grows harder.</text:p>
        </text:list-item>
        <text:list-item>
          <text:p text:style-name="P7">3–4 Shift. The opposition adapts, repositions, changes tactic; the situation tilts.</text:p>
        </text:list-item>
        <text:list-item>
          <text:p text:style-name="P7">5+ Opening. An obstacle clears, a gap appears, or the opposition is ready to break.</text:p>
        </text:list-item>
      </text:list>
      <text:p text:style-name="First_20_paragraph">Roll in lulls, at the start of a fight, or whenever no skill roll applies. For extended conflicts, use Steps: state actions and risks, roll as needed, describe how the situation has changed, repeat. On an Opening with the opposition cornered, they break per their behavior, fleeing, yielding, or bargaining.</text:p>
      <text:h text:style-name="Heading_20_2" text:outline-level="2"><text:bookmark-start text:name="ties-reputation"/>TIES &amp; REPUTATION<text:bookmark-end text:name="ties-reputation"/></text:h>
      <text:p text:style-name="First_20_paragraph">Each PC tracks up to 3 TIEs to NPCs or other PCs. A TIE has: a role label (Mentor, Rival, Friend), a numeric value (-2 to +2), and a trait tag (e.g., Loyal, Competitive, Demanding). Add the TIE value to any roll where that character’s help or interference is central. TIEs shift by ±1 after meaningful emotional interaction.</text:p>
      <text:p text:style-name="Text_20_body"><text:span text:style-name="T1">Extreme TIEs</text:span>: When a TIE would go beyond ±2, it locks: +3 (Devoted) means you must act to protect them even against your interests; -3 (Nemesis) means you must oppose them when possible, whatever the cost.</text:p>
      <text:p text:style-name="Text_20_body"><text:span text:style-name="T1">Cadet Conflicts</text:span>: When cadets clash, name the arena: Physical (duel, obstacle course), Mental (debate, tactical sim), Social (hearing, reputation contest), or Honor (formal challenge, tribunal). Both roll the relevant skill + TIE value. Higher result wins. On a tie, the GM breaks it dramatically. The winner shifts a TIE by ±1; a decisive win (3+ margin) shifts a second TIE and adjusts Reputation by 1. Sanctioned contests carry no official penalty; forbidden ones (real duels, sabotage) risk disciplinary action.</text:p>
      <text:p text:style-name="Text_20_body"><text:span text:style-name="T1">REPUTATION</text:span> starts at 0 and shifts based on public impact within the academy. Lose 1 Reputation when you fail publicly with your standing at stake, act against a valued TIE, or suffer humiliation. Gain 1 Reputation for visible success, upholding academy values, or earning faculty recognition.</text:p>
      <text:list text:style-name="L8">
        <text:list-item>
          <text:p text:style-name="P8"><text:span text:style-name="T1">+3 Academy Hero</text:span>: Unlock elite missions, gain admirers, instructors seek your input</text:p>
        </text:list-item>
        <text:list-item>
          <text:p text:style-name="P8"><text:span text:style-name="T1">+2 Well Regarded</text:span>: Extra privileges, first pick of assignments, +1 to social rolls</text:p>
        </text:list-item>
        <text:list-item>
          <text:p text:style-name="P8"><text:span text:style-name="T1">+1 Good Standing</text:span>: Minor perks, positive attention from faculty</text:p>
        </text:list-item>
        <text:list-item>
          <text:p text:style-name="P8"><text:span text:style-name="T1">0 Average Cadet</text:span>: No special treatment</text:p>
        </text:list-item>
        <text:list-item>
          <text:p text:style-name="P8"><text:span text:style-name="T1">-1 Questionable</text:span>: Minor restrictions, closer scrutiny from instructors</text:p>
        </text:list-item>
        <text:list-item>
          <text:p text:style-name="P8"><text:span text:style-name="T1">-2 Problematic</text:span>: Loss of privileges, assigned extra duties, -1 to social rolls</text:p>
        </text:list-item>
        <text:list-item>
          <text:p text:style-name="P8"><text:span text:style-name="T1">-3 On Probation</text:span>: Restricted to academy grounds, potential expulsion. The GM prompts a hard choice: withdraw and let all TIEs go cold, lash out and damage one TIE by 2, or break the rules in a way that feels right but costs you further.</text:p>
        </text:list-item>
      </text:list>
      <text:h text:style-name="Heading_20_2" text:outline-level="2"><text:bookmark-start text:name="campaign-rules"/>CAMPAIGN RULES<text:bookmark-end text:name="campaign-rules"/></text:h>
      <text:p text:style-name="First_20_paragraph"><text:span text:style-name="T1">Graduation Clock</text:span>: Start with a 12-segment clock. Advance 1 segment per completed mission; 2 segments for exceptional performance or a major academy achievement.</text:p>
      <text:p text:style-name="Text_20_body"><text:span text:style-name="T1">Academy Years</text:span>: The group chooses a starting year as a tone-setter: First Year (basic training, forming relationships), Second Year (first real missions, early leadership), Third Year (advanced missions, mentoring juniors), or Fourth Year (senior privileges, commission preparation). No mechanical difference; it frames what the academy expects of you.</text:p>
      <text:p text:style-name="Text_20_body"><text:span text:style-name="T1">Graduation</text:span>: When the clock fills, each character chooses a post-graduation path and rebuilds as a commissioned officer. Keep your TIEs; they become professional relationships. Gain two skills at d10 in your new role and replace cadet gear with ₡5 of officer equipment.</text:p>
      <text:list text:style-name="L9">
        <text:list-item>
          <text:p text:style-name="P9"><text:span text:style-name="T1">Fleet Officer</text:span>: Command starships, explore new sectors</text:p>
        </text:list-item>
        <text:list-item>
          <text:p text:style-name="P9"><text:span text:style-name="T1">Academy Instructor</text:span>: Train new cadets, uncover academy mysteries</text:p>
        </text:list-item>
        <text:list-item>
          <text:p text:style-name="P9"><text:span text:style-name="T1">Special Operations</text:span>: Elite missions, classified assignments</text:p>
        </text:list-item>
        <text:list-item>
          <text:p text:style-name="P9"><text:span text:style-name="T1">Diplomatic Corps</text:span>: First contact, interstellar negotiations</text:p>
        </text:list-item>
        <text:list-item>
          <text:p text:style-name="P9"><text:span text:style-name="T1">Research Division</text:span>: Scientific expeditions, alien technology</text:p>
        </text:list-item>
      </text:list>
      <text:h text:style-name="Heading_20_2" text:outline-level="2"><text:bookmark-start text:name="optional-tactical-rules"/>OPTIONAL TACTICAL RULES<text:bookmark-end text:name="optional-tactical-rules"/></text:h>
      <text:p text:style-name="First_20_paragraph"><text:span text:style-name="T1">Tactical Combat Roles</text:span>: Before a mission, choose:</text:p>
      <text:list text:style-name="L10">
        <text:list-item>
          <text:p text:style-name="P10"><text:span text:style-name="T1">Assault</text:span>: +1 effect on direct attacks</text:p>
        </text:list-item>
        <text:list-item>
          <text:p text:style-name="P10"><text:span text:style-name="T1">Recon</text:span>: Avoid first threat of the mission<text:line-break/></text:p>
        </text:list-item>
        <text:list-item>
          <text:p text:style-name="P10"><text:span text:style-name="T1">Support</text:span>: Assist twice per mission day</text:p>
        </text:list-item>
        <text:list-item>
          <text:p text:style-name="P10"><text:span text:style-name="T1">Specialist</text:span>: Reroll once per scene using a chosen tag</text:p>
        </text:list-item>
      </text:list>
      <text:p text:style-name="First_20_paragraph"><text:span text:style-name="T1">Enemy Clocks</text:span>: Use 4–6 segment clocks for key threats that build over time.</text:p>
      <text:p text:style-name="Text_20_body"><text:span text:style-name="T1">Positioning</text:span>:</text:p>
      <text:list text:style-name="L11">
        <text:list-item>
          <text:p text:style-name="P11"><text:span text:style-name="T1">Cover</text:span>: +1 to defense, -1 to offense</text:p>
        </text:list-item>
        <text:list-item>
          <text:p text:style-name="P11"><text:span text:style-name="T1">Exposed</text:span>: -1 to defense, +1 to offense</text:p>
        </text:list-item>
      </text:list>
      <text:h text:style-name="Heading_20_2" text:outline-level="2"><text:bookmark-start text:name="solo-play"/>SOLO PLAY<text:bookmark-end text:name="solo-play"/></text:h>
      <text:p text:style-name="First_20_paragraph">This game can be played alone. You take on both the protagonist and the world: making decisions as your character, then stepping back to let the setting respond through the oracles below.</text:p>
      <text:p text:style-name="Text_20_body">The <text:span text:style-name="T1">Risk Oracle</text:span> tells you how much friction the world offers before you commit to an action. The <text:span text:style-name="T1">Question Oracle</text:span> lets the world answer questions you can’t resolve alone (what an NPC does, whether the docking bay is sealed, if the cargo matches the manifest). <text:span text:style-name="T1">Sparks</text:span> give you a prompt when you need direction or momentum.</text:p>
      <text:p text:style-name="Text_20_body">Trust the results. When an oracle contradicts what you expected, that’s where the story is.</text:p>
      <text:h text:style-name="Heading_20_3" text:outline-level="3"><text:bookmark-start text:name="the-loop"/>The Loop<text:bookmark-end text:name="the-loop"/></text:h>
      <text:p text:style-name="First_20_paragraph">Each time your character acts, go through these steps:</text:p>
      <text:list text:style-name="L12">
        <text:list-item>
          <text:p text:style-name="P12"><text:span text:style-name="T1">Declare your action.</text:span> What are you doing, and what do you want to happen?</text:p>
        </text:list-item>
        <text:list-item>
          <text:p text:style-name="P12"><text:span text:style-name="T1">Assess the situation.</text:span> Use the <text:span text:style-name="T2">Risk Oracle</text:span> to read how much is at stake.</text:p>
        </text:list-item>
        <text:list-item>
          <text:p text:style-name="P12"><text:span text:style-name="T1">Roll if needed.</text:span> If the Risk Oracle says there’s friction or volatility, make your standard roll. Otherwise, it just happens.</text:p>
        </text:list-item>
        <text:list-item>
          <text:p text:style-name="P12"><text:span text:style-name="T1">Interpret the outcome.</text:span> Let the result shape the fiction. If you need to know how the world or an NPC responds, use the <text:span text:style-name="T2">Question Oracle</text:span>.</text:p>
        </text:list-item>
      </text:list>
      <text:h text:style-name="Heading_20_3" text:outline-level="3"><text:bookmark-start text:name="risk-oracle"/>Risk Oracle<text:bookmark-end text:name="risk-oracle"/></text:h>
      <text:p text:style-name="First_20_paragraph">Before your character acts, roll to assess how much control you have over the situation.</text:p>
      <table:table table:name="Table1" table:style-name="Table1">
        <table:table-column table:style-name="Table1.A"/>
        <table:table-column table:style-name="Table1.B"/>
        <table:table-header-rows>
          <table:table-row>
            <table:table-cell table:style-name="TableHeaderRowCell" office:value-type="string">
              <text:p text:style-name="Table_20_Heading">Situation</text:p>
            </table:table-cell>
            <table:table-cell table:style-name="TableHeaderRowCell" office:value-type="string">
              <text:p text:style-name="Table_20_Heading">Die</text:p>
            </table:table-cell>
          </table:table-row>
        </table:table-header-rows>
        <table:table-row>
          <table:table-cell table:style-name="TableRowCell" office:value-type="string">
            <text:p text:style-name="Table_20_Contents">Chaotic</text:p>
          </table:table-cell>
          <table:table-cell table:style-name="TableRowCell" office:value-type="string">
            <text:p text:style-name="Table_20_Contents">d4</text:p>
          </table:table-cell>
        </table:table-row>
        <table:table-row>
          <table:table-cell table:style-name="TableRowCell" office:value-type="string">
            <text:p text:style-name="Table_20_Contents">Precarious</text:p>
          </table:table-cell>
          <table:table-cell table:style-name="TableRowCell" office:value-type="string">
            <text:p text:style-name="Table_20_Contents">d6</text:p>
          </table:table-cell>
        </table:table-row>
        <table:table-row>
          <table:table-cell table:style-name="TableRowCell" office:value-type="string">
            <text:p text:style-name="Table_20_Contents">Manageable</text:p>
          </table:table-cell>
          <table:table-cell table:style-name="TableRowCell" office:value-type="string">
            <text:p text:style-name="Table_20_Contents">d8</text:p>
          </table:table-cell>
        </table:table-row>
        <table:table-row>
          <table:table-cell table:style-name="TableRowCell" office:value-type="string">
            <text:p text:style-name="Table_20_Contents">Predictable</text:p>
          </table:table-cell>
          <table:table-cell table:style-name="TableRowCell" office:value-type="string">
            <text:p text:style-name="Table_20_Contents">d10</text:p>
          </table:table-cell>
        </table:table-row>
        <table:table-row>
          <table:table-cell table:style-name="TableRowCell" office:value-type="string">
            <text:p text:style-name="Table_20_Contents">Stable</text:p>
          </table:table-cell>
          <table:table-cell table:style-name="TableRowCell" office:value-type="string">
            <text:p text:style-name="Table_20_Contents">d12</text:p>
          </table:table-cell>
        </table:table-row>
      </table:table>
      <text:p text:style-name="First_20_paragraph">Interpret the result:</text:p>
      <text:list text:style-name="L13">
        <text:list-item>
          <text:p text:style-name="P13"><text:span text:style-name="T1">1-2: Volatile.</text:span> The situation is unstable. Make your standard roll, and failure hits hard.</text:p>
        </text:list-item>
        <text:list-item>
          <text:p text:style-name="P13"><text:span text:style-name="T1">3-4: Friction.</text:span> Something could go wrong. Make your standard roll.</text:p>
        </text:list-item>
        <text:list-item>
          <text:p text:style-name="P13"><text:span text:style-name="T1">5+: Clean.</text:span> The situation is in hand. No roll needed; it happens.</text:p>
        </text:list-item>
      </text:list>
      <text:h text:style-name="Heading_20_3" text:outline-level="3"><text:bookmark-start text:name="question-oracle"/>Question Oracle<text:bookmark-end text:name="question-oracle"/></text:h>
      <text:p text:style-name="First_20_paragraph">When the outcome isn’t about what your character <text:span text:style-name="T2">does</text:span> (NPC reactions, world states, things off-screen), ask a yes/no question and roll based on the odds.</text:p>
      <table:table table:name="Table2" table:style-name="Table2">
        <table:table-column table:style-name="Table2.A"/>
        <table:table-column table:style-name="Table2.B"/>
        <table:table-header-rows>
          <table:table-row>
            <table:table-cell table:style-name="TableHeaderRowCell" office:value-type="string">
              <text:p text:style-name="Table_20_Heading">Likelihood</text:p>
            </table:table-cell>
            <table:table-cell table:style-name="TableHeaderRowCell" office:value-type="string">
              <text:p text:style-name="Table_20_Heading">Die</text:p>
            </table:table-cell>
          </table:table-row>
        </table:table-header-rows>
        <table:table-row>
          <table:table-cell table:style-name="TableRowCell" office:value-type="string">
            <text:p text:style-name="Table_20_Contents">Very Unlikely</text:p>
          </table:table-cell>
          <table:table-cell table:style-name="TableRowCell" office:value-type="string">
            <text:p text:style-name="Table_20_Contents">d4</text:p>
          </table:table-cell>
        </table:table-row>
        <table:table-row>
          <table:table-cell table:style-name="TableRowCell" office:value-type="string">
            <text:p text:style-name="Table_20_Contents">Unlikely</text:p>
          </table:table-cell>
          <table:table-cell table:style-name="TableRowCell" office:value-type="string">
            <text:p text:style-name="Table_20_Contents">d6</text:p>
          </table:table-cell>
        </table:table-row>
        <table:table-row>
          <table:table-cell table:style-name="TableRowCell" office:value-type="string">
            <text:p text:style-name="Table_20_Contents">Likely</text:p>
          </table:table-cell>
          <table:table-cell table:style-name="TableRowCell" office:value-type="string">
            <text:p text:style-name="Table_20_Contents">d8</text:p>
          </table:table-cell>
        </table:table-row>
        <table:table-row>
          <table:table-cell table:style-name="TableRowCell" office:value-type="string">
            <text:p text:style-name="Table_20_Contents">Very Likely</text:p>
          </table:table-cell>
          <table:table-cell table:style-name="TableRowCell" office:value-type="string">
            <text:p text:style-name="Table_20_Contents">d10</text:p>
          </table:table-cell>
        </table:table-row>
        <table:table-row>
          <table:table-cell table:style-name="TableRowCell" office:value-type="string">
            <text:p text:style-name="Table_20_Contents">Almost Certain</text:p>
          </table:table-cell>
          <table:table-cell table:style-name="TableRowCell" office:value-type="string">
            <text:p text:style-name="Table_20_Contents">d12</text:p>
          </table:table-cell>
        </table:table-row>
      </table:table>
      <text:p text:style-name="First_20_paragraph">Interpret the result:</text:p>
      <text:list text:style-name="L14">
        <text:list-item>
          <text:p text:style-name="P14"><text:span text:style-name="T1">1-2: No, and…</text:span> It doesn’t happen, and things get worse.</text:p>
        </text:list-item>
        <text:list-item>
          <text:p text:style-name="P14"><text:span text:style-name="T1">3-4: Yes, but…</text:span> It happens, but with a complication.</text:p>
        </text:list-item>
        <text:list-item>
          <text:p text:style-name="P14"><text:span text:style-name="T1">5+: Yes, and…</text:span> It happens, and something else opens up.</text:p>
        </text:list-item>
      </text:list>
      <text:h text:style-name="Heading_20_3" text:outline-level="3"><text:bookmark-start text:name="sparks"/>Sparks<text:bookmark-end text:name="sparks"/></text:h>
      <text:p text:style-name="First_20_paragraph">When you need a fresh angle or you’re stuck, combine an Action and a Theme to generate a prompt.</text:p>
      <text:h text:style-name="Heading_20_4" text:outline-level="4"><text:bookmark-start text:name="action"/>ACTION<text:bookmark-end text:name="action"/></text:h>
      <table:table table:name="Table3" table:style-name="Table3">
        <table:table-column table:style-name="Table3.A"/>
        <table:table-column table:style-name="Table3.B"/>
        <table:table-header-rows>
          <table:table-row>
            <table:table-cell table:style-name="TableHeaderRowCell" office:value-type="string">
              <text:p text:style-name="Table_20_Heading">d20</text:p>
            </table:table-cell>
            <table:table-cell table:style-name="TableHeaderRowCell" office:value-type="string">
              <text:p text:style-name="Table_20_Heading">Ac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nvestigate</text:p>
          </table:table-cell>
        </table:table-row>
        <table:table-row>
          <table:table-cell table:style-name="TableRowCell" office:value-type="string">
            <text:p text:style-name="Table_20_Contents">2</text:p>
          </table:table-cell>
          <table:table-cell table:style-name="TableRowCell" office:value-type="string">
            <text:p text:style-name="Table_20_Contents">Defend</text:p>
          </table:table-cell>
        </table:table-row>
        <table:table-row>
          <table:table-cell table:style-name="TableRowCell" office:value-type="string">
            <text:p text:style-name="Table_20_Contents">3</text:p>
          </table:table-cell>
          <table:table-cell table:style-name="TableRowCell" office:value-type="string">
            <text:p text:style-name="Table_20_Contents">Compete</text:p>
          </table:table-cell>
        </table:table-row>
        <table:table-row>
          <table:table-cell table:style-name="TableRowCell" office:value-type="string">
            <text:p text:style-name="Table_20_Contents">4</text:p>
          </table:table-cell>
          <table:table-cell table:style-name="TableRowCell" office:value-type="string">
            <text:p text:style-name="Table_20_Contents">Protect</text:p>
          </table:table-cell>
        </table:table-row>
        <table:table-row>
          <table:table-cell table:style-name="TableRowCell" office:value-type="string">
            <text:p text:style-name="Table_20_Contents">5</text:p>
          </table:table-cell>
          <table:table-cell table:style-name="TableRowCell" office:value-type="string">
            <text:p text:style-name="Table_20_Contents">Sabotage</text:p>
          </table:table-cell>
        </table:table-row>
        <table:table-row>
          <table:table-cell table:style-name="TableRowCell" office:value-type="string">
            <text:p text:style-name="Table_20_Contents">6</text:p>
          </table:table-cell>
          <table:table-cell table:style-name="TableRowCell" office:value-type="string">
            <text:p text:style-name="Table_20_Contents">Deceive</text:p>
          </table:table-cell>
        </table:table-row>
        <table:table-row>
          <table:table-cell table:style-name="TableRowCell" office:value-type="string">
            <text:p text:style-name="Table_20_Contents">7</text:p>
          </table:table-cell>
          <table:table-cell table:style-name="TableRowCell" office:value-type="string">
            <text:p text:style-name="Table_20_Contents">Uncover</text:p>
          </table:table-cell>
        </table:table-row>
        <table:table-row>
          <table:table-cell table:style-name="TableRowCell" office:value-type="string">
            <text:p text:style-name="Table_20_Contents">8</text:p>
          </table:table-cell>
          <table:table-cell table:style-name="TableRowCell" office:value-type="string">
            <text:p text:style-name="Table_20_Contents">Evade</text:p>
          </table:table-cell>
        </table:table-row>
        <table:table-row>
          <table:table-cell table:style-name="TableRowCell" office:value-type="string">
            <text:p text:style-name="Table_20_Contents">9</text:p>
          </table:table-cell>
          <table:table-cell table:style-name="TableRowCell" office:value-type="string">
            <text:p text:style-name="Table_20_Contents">Decode</text:p>
          </table:table-cell>
        </table:table-row>
        <table:table-row>
          <table:table-cell table:style-name="TableRowCell" office:value-type="string">
            <text:p text:style-name="Table_20_Contents">10</text:p>
          </table:table-cell>
          <table:table-cell table:style-name="TableRowCell" office:value-type="string">
            <text:p text:style-name="Table_20_Contents">Confront</text:p>
          </table:table-cell>
        </table:table-row>
        <table:table-row>
          <table:table-cell table:style-name="TableRowCell" office:value-type="string">
            <text:p text:style-name="Table_20_Contents">11</text:p>
          </table:table-cell>
          <table:table-cell table:style-name="TableRowCell" office:value-type="string">
            <text:p text:style-name="Table_20_Contents">Train</text:p>
          </table:table-cell>
        </table:table-row>
        <table:table-row>
          <table:table-cell table:style-name="TableRowCell" office:value-type="string">
            <text:p text:style-name="Table_20_Contents">12</text:p>
          </table:table-cell>
          <table:table-cell table:style-name="TableRowCell" office:value-type="string">
            <text:p text:style-name="Table_20_Contents">Confess</text:p>
          </table:table-cell>
        </table:table-row>
        <table:table-row>
          <table:table-cell table:style-name="TableRowCell" office:value-type="string">
            <text:p text:style-name="Table_20_Contents">13</text:p>
          </table:table-cell>
          <table:table-cell table:style-name="TableRowCell" office:value-type="string">
            <text:p text:style-name="Table_20_Contents">Follow</text:p>
          </table:table-cell>
        </table:table-row>
        <table:table-row>
          <table:table-cell table:style-name="TableRowCell" office:value-type="string">
            <text:p text:style-name="Table_20_Contents">14</text:p>
          </table:table-cell>
          <table:table-cell table:style-name="TableRowCell" office:value-type="string">
            <text:p text:style-name="Table_20_Contents">Distract</text:p>
          </table:table-cell>
        </table:table-row>
        <table:table-row>
          <table:table-cell table:style-name="TableRowCell" office:value-type="string">
            <text:p text:style-name="Table_20_Contents">15</text:p>
          </table:table-cell>
          <table:table-cell table:style-name="TableRowCell" office:value-type="string">
            <text:p text:style-name="Table_20_Contents">Report</text:p>
          </table:table-cell>
        </table:table-row>
        <table:table-row>
          <table:table-cell table:style-name="TableRowCell" office:value-type="string">
            <text:p text:style-name="Table_20_Contents">16</text:p>
          </table:table-cell>
          <table:table-cell table:style-name="TableRowCell" office:value-type="string">
            <text:p text:style-name="Table_20_Contents">Conceal</text:p>
          </table:table-cell>
        </table:table-row>
        <table:table-row>
          <table:table-cell table:style-name="TableRowCell" office:value-type="string">
            <text:p text:style-name="Table_20_Contents">17</text:p>
          </table:table-cell>
          <table:table-cell table:style-name="TableRowCell" office:value-type="string">
            <text:p text:style-name="Table_20_Contents">Expose</text:p>
          </table:table-cell>
        </table:table-row>
        <table:table-row>
          <table:table-cell table:style-name="TableRowCell" office:value-type="string">
            <text:p text:style-name="Table_20_Contents">18</text:p>
          </table:table-cell>
          <table:table-cell table:style-name="TableRowCell" office:value-type="string">
            <text:p text:style-name="Table_20_Contents">Improvise</text:p>
          </table:table-cell>
        </table:table-row>
        <table:table-row>
          <table:table-cell table:style-name="TableRowCell" office:value-type="string">
            <text:p text:style-name="Table_20_Contents">19</text:p>
          </table:table-cell>
          <table:table-cell table:style-name="TableRowCell" office:value-type="string">
            <text:p text:style-name="Table_20_Contents">Reassure</text:p>
          </table:table-cell>
        </table:table-row>
        <table:table-row>
          <table:table-cell table:style-name="TableRowCell" office:value-type="string">
            <text:p text:style-name="Table_20_Contents">20</text:p>
          </table:table-cell>
          <table:table-cell table:style-name="TableRowCell" office:value-type="string">
            <text:p text:style-name="Table_20_Contents">Infiltrate</text:p>
          </table:table-cell>
        </table:table-row>
      </table:table>
      <text:h text:style-name="Heading_20_4" text:outline-level="4"><text:bookmark-start text:name="theme"/>THEME<text:bookmark-end text:name="theme"/></text:h>
      <table:table table:name="Table4" table:style-name="Table4">
        <table:table-column table:style-name="Table4.A"/>
        <table:table-column table:style-name="Table4.B"/>
        <table:table-header-rows>
          <table:table-row>
            <table:table-cell table:style-name="TableHeaderRowCell" office:value-type="string">
              <text:p text:style-name="Table_20_Heading">d20</text:p>
            </table:table-cell>
            <table:table-cell table:style-name="TableHeaderRowCell" office:value-type="string">
              <text:p text:style-name="Table_20_Heading">The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ivalry</text:p>
          </table:table-cell>
        </table:table-row>
        <table:table-row>
          <table:table-cell table:style-name="TableRowCell" office:value-type="string">
            <text:p text:style-name="Table_20_Contents">2</text:p>
          </table:table-cell>
          <table:table-cell table:style-name="TableRowCell" office:value-type="string">
            <text:p text:style-name="Table_20_Contents">Stress</text:p>
          </table:table-cell>
        </table:table-row>
        <table:table-row>
          <table:table-cell table:style-name="TableRowCell" office:value-type="string">
            <text:p text:style-name="Table_20_Contents">3</text:p>
          </table:table-cell>
          <table:table-cell table:style-name="TableRowCell" office:value-type="string">
            <text:p text:style-name="Table_20_Contents">Evaluation</text:p>
          </table:table-cell>
        </table:table-row>
        <table:table-row>
          <table:table-cell table:style-name="TableRowCell" office:value-type="string">
            <text:p text:style-name="Table_20_Contents">4</text:p>
          </table:table-cell>
          <table:table-cell table:style-name="TableRowCell" office:value-type="string">
            <text:p text:style-name="Table_20_Contents">Elective</text:p>
          </table:table-cell>
        </table:table-row>
        <table:table-row>
          <table:table-cell table:style-name="TableRowCell" office:value-type="string">
            <text:p text:style-name="Table_20_Contents">5</text:p>
          </table:table-cell>
          <table:table-cell table:style-name="TableRowCell" office:value-type="string">
            <text:p text:style-name="Table_20_Contents">Family</text:p>
          </table:table-cell>
        </table:table-row>
        <table:table-row>
          <table:table-cell table:style-name="TableRowCell" office:value-type="string">
            <text:p text:style-name="Table_20_Contents">6</text:p>
          </table:table-cell>
          <table:table-cell table:style-name="TableRowCell" office:value-type="string">
            <text:p text:style-name="Table_20_Contents">Scandal</text:p>
          </table:table-cell>
        </table:table-row>
        <table:table-row>
          <table:table-cell table:style-name="TableRowCell" office:value-type="string">
            <text:p text:style-name="Table_20_Contents">7</text:p>
          </table:table-cell>
          <table:table-cell table:style-name="TableRowCell" office:value-type="string">
            <text:p text:style-name="Table_20_Contents">Sabotage</text:p>
          </table:table-cell>
        </table:table-row>
        <table:table-row>
          <table:table-cell table:style-name="TableRowCell" office:value-type="string">
            <text:p text:style-name="Table_20_Contents">8</text:p>
          </table:table-cell>
          <table:table-cell table:style-name="TableRowCell" office:value-type="string">
            <text:p text:style-name="Table_20_Contents">Disappearance</text:p>
          </table:table-cell>
        </table:table-row>
        <table:table-row>
          <table:table-cell table:style-name="TableRowCell" office:value-type="string">
            <text:p text:style-name="Table_20_Contents">9</text:p>
          </table:table-cell>
          <table:table-cell table:style-name="TableRowCell" office:value-type="string">
            <text:p text:style-name="Table_20_Contents">Drone</text:p>
          </table:table-cell>
        </table:table-row>
        <table:table-row>
          <table:table-cell table:style-name="TableRowCell" office:value-type="string">
            <text:p text:style-name="Table_20_Contents">10</text:p>
          </table:table-cell>
          <table:table-cell table:style-name="TableRowCell" office:value-type="string">
            <text:p text:style-name="Table_20_Contents">Glitch</text:p>
          </table:table-cell>
        </table:table-row>
        <table:table-row>
          <table:table-cell table:style-name="TableRowCell" office:value-type="string">
            <text:p text:style-name="Table_20_Contents">11</text:p>
          </table:table-cell>
          <table:table-cell table:style-name="TableRowCell" office:value-type="string">
            <text:p text:style-name="Table_20_Contents">Promotion</text:p>
          </table:table-cell>
        </table:table-row>
        <table:table-row>
          <table:table-cell table:style-name="TableRowCell" office:value-type="string">
            <text:p text:style-name="Table_20_Contents">12</text:p>
          </table:table-cell>
          <table:table-cell table:style-name="TableRowCell" office:value-type="string">
            <text:p text:style-name="Table_20_Contents">Dream</text:p>
          </table:table-cell>
        </table:table-row>
        <table:table-row>
          <table:table-cell table:style-name="TableRowCell" office:value-type="string">
            <text:p text:style-name="Table_20_Contents">13</text:p>
          </table:table-cell>
          <table:table-cell table:style-name="TableRowCell" office:value-type="string">
            <text:p text:style-name="Table_20_Contents">Blackmail</text:p>
          </table:table-cell>
        </table:table-row>
        <table:table-row>
          <table:table-cell table:style-name="TableRowCell" office:value-type="string">
            <text:p text:style-name="Table_20_Contents">14</text:p>
          </table:table-cell>
          <table:table-cell table:style-name="TableRowCell" office:value-type="string">
            <text:p text:style-name="Table_20_Contents">Visitor</text:p>
          </table:table-cell>
        </table:table-row>
        <table:table-row>
          <table:table-cell table:style-name="TableRowCell" office:value-type="string">
            <text:p text:style-name="Table_20_Contents">15</text:p>
          </table:table-cell>
          <table:table-cell table:style-name="TableRowCell" office:value-type="string">
            <text:p text:style-name="Table_20_Contents">Lockdown</text:p>
          </table:table-cell>
        </table:table-row>
        <table:table-row>
          <table:table-cell table:style-name="TableRowCell" office:value-type="string">
            <text:p text:style-name="Table_20_Contents">16</text:p>
          </table:table-cell>
          <table:table-cell table:style-name="TableRowCell" office:value-type="string">
            <text:p text:style-name="Table_20_Contents">Romance</text:p>
          </table:table-cell>
        </table:table-row>
        <table:table-row>
          <table:table-cell table:style-name="TableRowCell" office:value-type="string">
            <text:p text:style-name="Table_20_Contents">17</text:p>
          </table:table-cell>
          <table:table-cell table:style-name="TableRowCell" office:value-type="string">
            <text:p text:style-name="Table_20_Contents">Ghost</text:p>
          </table:table-cell>
        </table:table-row>
        <table:table-row>
          <table:table-cell table:style-name="TableRowCell" office:value-type="string">
            <text:p text:style-name="Table_20_Contents">18</text:p>
          </table:table-cell>
          <table:table-cell table:style-name="TableRowCell" office:value-type="string">
            <text:p text:style-name="Table_20_Contents">Faction</text:p>
          </table:table-cell>
        </table:table-row>
        <table:table-row>
          <table:table-cell table:style-name="TableRowCell" office:value-type="string">
            <text:p text:style-name="Table_20_Contents">19</text:p>
          </table:table-cell>
          <table:table-cell table:style-name="TableRowCell" office:value-type="string">
            <text:p text:style-name="Table_20_Contents">Surveillance</text:p>
          </table:table-cell>
        </table:table-row>
        <table:table-row>
          <table:table-cell table:style-name="TableRowCell" office:value-type="string">
            <text:p text:style-name="Table_20_Contents">20</text:p>
          </table:table-cell>
          <table:table-cell table:style-name="TableRowCell" office:value-type="string">
            <text:p text:style-name="Table_20_Contents">Graduation</text:p>
          </table:table-cell>
        </table:table-row>
      </table:table>
      <text:h text:style-name="Heading_20_4" text:outline-level="4"><text:bookmark-start text:name="npc-prompts"/>NPC PROMPTS<text:bookmark-end text:name="npc-prompts"/></text:h>
      <table:table table:name="Table5" table:style-name="Table5">
        <table:table-column table:style-name="Table5.A"/>
        <table:table-column table:style-name="Table5.B"/>
        <table:table-header-rows>
          <table:table-row>
            <table:table-cell table:style-name="TableHeaderRowCell" office:value-type="string">
              <text:p text:style-name="Table_20_Heading">d20</text:p>
            </table:table-cell>
            <table:table-cell table:style-name="TableHeaderRowCell" office:value-type="string">
              <text:p text:style-name="Table_20_Heading">Promp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rival publicly challenges you to a contest.</text:p>
          </table:table-cell>
        </table:table-row>
        <table:table-row>
          <table:table-cell table:style-name="TableRowCell" office:value-type="string">
            <text:p text:style-name="Table_20_Contents">2</text:p>
          </table:table-cell>
          <table:table-cell table:style-name="TableRowCell" office:value-type="string">
            <text:p text:style-name="Table_20_Contents">Your mentor is acting strangely distant.</text:p>
          </table:table-cell>
        </table:table-row>
        <table:table-row>
          <table:table-cell table:style-name="TableRowCell" office:value-type="string">
            <text:p text:style-name="Table_20_Contents">3</text:p>
          </table:table-cell>
          <table:table-cell table:style-name="TableRowCell" office:value-type="string">
            <text:p text:style-name="Table_20_Contents">An ally shares an encrypted message with no explanation.</text:p>
          </table:table-cell>
        </table:table-row>
        <table:table-row>
          <table:table-cell table:style-name="TableRowCell" office:value-type="string">
            <text:p text:style-name="Table_20_Contents">4</text:p>
          </table:table-cell>
          <table:table-cell table:style-name="TableRowCell" office:value-type="string">
            <text:p text:style-name="Table_20_Contents">Someone spreads a rumor that implicates you in cheating.</text:p>
          </table:table-cell>
        </table:table-row>
        <table:table-row>
          <table:table-cell table:style-name="TableRowCell" office:value-type="string">
            <text:p text:style-name="Table_20_Contents">5</text:p>
          </table:table-cell>
          <table:table-cell table:style-name="TableRowCell" office:value-type="string">
            <text:p text:style-name="Table_20_Contents">A new cadet insists they know you from somewhere.</text:p>
          </table:table-cell>
        </table:table-row>
        <table:table-row>
          <table:table-cell table:style-name="TableRowCell" office:value-type="string">
            <text:p text:style-name="Table_20_Contents">6</text:p>
          </table:table-cell>
          <table:table-cell table:style-name="TableRowCell" office:value-type="string">
            <text:p text:style-name="Table_20_Contents">Your rival offers unexpected help.</text:p>
          </table:table-cell>
        </table:table-row>
        <table:table-row>
          <table:table-cell table:style-name="TableRowCell" office:value-type="string">
            <text:p text:style-name="Table_20_Contents">7</text:p>
          </table:table-cell>
          <table:table-cell table:style-name="TableRowCell" office:value-type="string">
            <text:p text:style-name="Table_20_Contents">A senior cadet orders you to break protocol.</text:p>
          </table:table-cell>
        </table:table-row>
        <table:table-row>
          <table:table-cell table:style-name="TableRowCell" office:value-type="string">
            <text:p text:style-name="Table_20_Contents">8</text:p>
          </table:table-cell>
          <table:table-cell table:style-name="TableRowCell" office:value-type="string">
            <text:p text:style-name="Table_20_Contents">Your squadmate has been replaced on short notice.</text:p>
          </table:table-cell>
        </table:table-row>
        <table:table-row>
          <table:table-cell table:style-name="TableRowCell" office:value-type="string">
            <text:p text:style-name="Table_20_Contents">9</text:p>
          </table:table-cell>
          <table:table-cell table:style-name="TableRowCell" office:value-type="string">
            <text:p text:style-name="Table_20_Contents">You’re shadowed by an unknown observer.</text:p>
          </table:table-cell>
        </table:table-row>
        <table:table-row>
          <table:table-cell table:style-name="TableRowCell" office:value-type="string">
            <text:p text:style-name="Table_20_Contents">10</text:p>
          </table:table-cell>
          <table:table-cell table:style-name="TableRowCell" office:value-type="string">
            <text:p text:style-name="Table_20_Contents">An NPC confesses they sabotaged a test, on your behalf.</text:p>
          </table:table-cell>
        </table:table-row>
        <table:table-row>
          <table:table-cell table:style-name="TableRowCell" office:value-type="string">
            <text:p text:style-name="Table_20_Contents">11</text:p>
          </table:table-cell>
          <table:table-cell table:style-name="TableRowCell" office:value-type="string">
            <text:p text:style-name="Table_20_Contents">Your rival claims they want to bury the hatchet.</text:p>
          </table:table-cell>
        </table:table-row>
        <table:table-row>
          <table:table-cell table:style-name="TableRowCell" office:value-type="string">
            <text:p text:style-name="Table_20_Contents">12</text:p>
          </table:table-cell>
          <table:table-cell table:style-name="TableRowCell" office:value-type="string">
            <text:p text:style-name="Table_20_Contents">Someone’s transferred to your academy with an agenda.</text:p>
          </table:table-cell>
        </table:table-row>
        <table:table-row>
          <table:table-cell table:style-name="TableRowCell" office:value-type="string">
            <text:p text:style-name="Table_20_Contents">13</text:p>
          </table:table-cell>
          <table:table-cell table:style-name="TableRowCell" office:value-type="string">
            <text:p text:style-name="Table_20_Contents">A former ally is now openly hostile.</text:p>
          </table:table-cell>
        </table:table-row>
        <table:table-row>
          <table:table-cell table:style-name="TableRowCell" office:value-type="string">
            <text:p text:style-name="Table_20_Contents">14</text:p>
          </table:table-cell>
          <table:table-cell table:style-name="TableRowCell" office:value-type="string">
            <text:p text:style-name="Table_20_Contents">You receive an anonymous gift with cadet-level clearance codes.</text:p>
          </table:table-cell>
        </table:table-row>
        <table:table-row>
          <table:table-cell table:style-name="TableRowCell" office:value-type="string">
            <text:p text:style-name="Table_20_Contents">15</text:p>
          </table:table-cell>
          <table:table-cell table:style-name="TableRowCell" office:value-type="string">
            <text:p text:style-name="Table_20_Contents">An NPC pretends not to know you, but clearly does.</text:p>
          </table:table-cell>
        </table:table-row>
        <table:table-row>
          <table:table-cell table:style-name="TableRowCell" office:value-type="string">
            <text:p text:style-name="Table_20_Contents">16</text:p>
          </table:table-cell>
          <table:table-cell table:style-name="TableRowCell" office:value-type="string">
            <text:p text:style-name="Table_20_Contents">You overhear a conversation about your future.</text:p>
          </table:table-cell>
        </table:table-row>
        <table:table-row>
          <table:table-cell table:style-name="TableRowCell" office:value-type="string">
            <text:p text:style-name="Table_20_Contents">17</text:p>
          </table:table-cell>
          <table:table-cell table:style-name="TableRowCell" office:value-type="string">
            <text:p text:style-name="Table_20_Contents">A mentor asks you to spy on another cadet.</text:p>
          </table:table-cell>
        </table:table-row>
        <table:table-row>
          <table:table-cell table:style-name="TableRowCell" office:value-type="string">
            <text:p text:style-name="Table_20_Contents">18</text:p>
          </table:table-cell>
          <table:table-cell table:style-name="TableRowCell" office:value-type="string">
            <text:p text:style-name="Table_20_Contents">Someone is missing, and no one talks about it.</text:p>
          </table:table-cell>
        </table:table-row>
        <table:table-row>
          <table:table-cell table:style-name="TableRowCell" office:value-type="string">
            <text:p text:style-name="Table_20_Contents">19</text:p>
          </table:table-cell>
          <table:table-cell table:style-name="TableRowCell" office:value-type="string">
            <text:p text:style-name="Table_20_Contents">An NPC reveals their assignment conflicts with yours.</text:p>
          </table:table-cell>
        </table:table-row>
        <table:table-row>
          <table:table-cell table:style-name="TableRowCell" office:value-type="string">
            <text:p text:style-name="Table_20_Contents">20</text:p>
          </table:table-cell>
          <table:table-cell table:style-name="TableRowCell" office:value-type="string">
            <text:p text:style-name="Table_20_Contents">A former classmate shows up in disgrace, and blames you.</text:p>
          </table:table-cell>
        </table:table-row>
      </table:table>
      <text:h text:style-name="Heading_20_4" text:outline-level="4"><text:bookmark-start text:name="emotional-beats"/>EMOTIONAL BEATS<text:bookmark-end text:name="emotional-beats"/></text:h>
      <table:table table:name="Table6" table:style-name="Table6">
        <table:table-column table:style-name="Table6.A"/>
        <table:table-column table:style-name="Table6.B"/>
        <table:table-header-rows>
          <table:table-row>
            <table:table-cell table:style-name="TableHeaderRowCell" office:value-type="string">
              <text:p text:style-name="Table_20_Heading">d20</text:p>
            </table:table-cell>
            <table:table-cell table:style-name="TableHeaderRowCell" office:value-type="string">
              <text:p text:style-name="Table_20_Heading">Promp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You freeze during a simulation.</text:p>
          </table:table-cell>
        </table:table-row>
        <table:table-row>
          <table:table-cell table:style-name="TableRowCell" office:value-type="string">
            <text:p text:style-name="Table_20_Contents">2</text:p>
          </table:table-cell>
          <table:table-cell table:style-name="TableRowCell" office:value-type="string">
            <text:p text:style-name="Table_20_Contents">A memory resurfaces during downtime.</text:p>
          </table:table-cell>
        </table:table-row>
        <table:table-row>
          <table:table-cell table:style-name="TableRowCell" office:value-type="string">
            <text:p text:style-name="Table_20_Contents">3</text:p>
          </table:table-cell>
          <table:table-cell table:style-name="TableRowCell" office:value-type="string">
            <text:p text:style-name="Table_20_Contents">You lash out under pressure.</text:p>
          </table:table-cell>
        </table:table-row>
        <table:table-row>
          <table:table-cell table:style-name="TableRowCell" office:value-type="string">
            <text:p text:style-name="Table_20_Contents">4</text:p>
          </table:table-cell>
          <table:table-cell table:style-name="TableRowCell" office:value-type="string">
            <text:p text:style-name="Table_20_Contents">You question your reason for being here.</text:p>
          </table:table-cell>
        </table:table-row>
        <table:table-row>
          <table:table-cell table:style-name="TableRowCell" office:value-type="string">
            <text:p text:style-name="Table_20_Contents">5</text:p>
          </table:table-cell>
          <table:table-cell table:style-name="TableRowCell" office:value-type="string">
            <text:p text:style-name="Table_20_Contents">A friend reveals they don’t trust you.</text:p>
          </table:table-cell>
        </table:table-row>
        <table:table-row>
          <table:table-cell table:style-name="TableRowCell" office:value-type="string">
            <text:p text:style-name="Table_20_Contents">6</text:p>
          </table:table-cell>
          <table:table-cell table:style-name="TableRowCell" office:value-type="string">
            <text:p text:style-name="Table_20_Contents">You find a personal object destroyed.</text:p>
          </table:table-cell>
        </table:table-row>
        <table:table-row>
          <table:table-cell table:style-name="TableRowCell" office:value-type="string">
            <text:p text:style-name="Table_20_Contents">7</text:p>
          </table:table-cell>
          <table:table-cell table:style-name="TableRowCell" office:value-type="string">
            <text:p text:style-name="Table_20_Contents">You confess a secret to someone close.</text:p>
          </table:table-cell>
        </table:table-row>
        <table:table-row>
          <table:table-cell table:style-name="TableRowCell" office:value-type="string">
            <text:p text:style-name="Table_20_Contents">8</text:p>
          </table:table-cell>
          <table:table-cell table:style-name="TableRowCell" office:value-type="string">
            <text:p text:style-name="Table_20_Contents">A public speech or moment puts you on the spot.</text:p>
          </table:table-cell>
        </table:table-row>
        <table:table-row>
          <table:table-cell table:style-name="TableRowCell" office:value-type="string">
            <text:p text:style-name="Table_20_Contents">9</text:p>
          </table:table-cell>
          <table:table-cell table:style-name="TableRowCell" office:value-type="string">
            <text:p text:style-name="Table_20_Contents">You break formation, and no one notices.</text:p>
          </table:table-cell>
        </table:table-row>
        <table:table-row>
          <table:table-cell table:style-name="TableRowCell" office:value-type="string">
            <text:p text:style-name="Table_20_Contents">10</text:p>
          </table:table-cell>
          <table:table-cell table:style-name="TableRowCell" office:value-type="string">
            <text:p text:style-name="Table_20_Contents">You feel genuine fear in a low-stakes situation.</text:p>
          </table:table-cell>
        </table:table-row>
        <table:table-row>
          <table:table-cell table:style-name="TableRowCell" office:value-type="string">
            <text:p text:style-name="Table_20_Contents">11</text:p>
          </table:table-cell>
          <table:table-cell table:style-name="TableRowCell" office:value-type="string">
            <text:p text:style-name="Table_20_Contents">You lose track of time during a mundane task.</text:p>
          </table:table-cell>
        </table:table-row>
        <table:table-row>
          <table:table-cell table:style-name="TableRowCell" office:value-type="string">
            <text:p text:style-name="Table_20_Contents">12</text:p>
          </table:table-cell>
          <table:table-cell table:style-name="TableRowCell" office:value-type="string">
            <text:p text:style-name="Table_20_Contents">You act on instinct, and regret it instantly.</text:p>
          </table:table-cell>
        </table:table-row>
        <table:table-row>
          <table:table-cell table:style-name="TableRowCell" office:value-type="string">
            <text:p text:style-name="Table_20_Contents">13</text:p>
          </table:table-cell>
          <table:table-cell table:style-name="TableRowCell" office:value-type="string">
            <text:p text:style-name="Table_20_Contents">You lie to protect someone.</text:p>
          </table:table-cell>
        </table:table-row>
        <table:table-row>
          <table:table-cell table:style-name="TableRowCell" office:value-type="string">
            <text:p text:style-name="Table_20_Contents">14</text:p>
          </table:table-cell>
          <table:table-cell table:style-name="TableRowCell" office:value-type="string">
            <text:p text:style-name="Table_20_Contents">You make a joke and no one laughs.</text:p>
          </table:table-cell>
        </table:table-row>
        <table:table-row>
          <table:table-cell table:style-name="TableRowCell" office:value-type="string">
            <text:p text:style-name="Table_20_Contents">15</text:p>
          </table:table-cell>
          <table:table-cell table:style-name="TableRowCell" office:value-type="string">
            <text:p text:style-name="Table_20_Contents">You feel the urge to sabotage your own success.</text:p>
          </table:table-cell>
        </table:table-row>
        <table:table-row>
          <table:table-cell table:style-name="TableRowCell" office:value-type="string">
            <text:p text:style-name="Table_20_Contents">16</text:p>
          </table:table-cell>
          <table:table-cell table:style-name="TableRowCell" office:value-type="string">
            <text:p text:style-name="Table_20_Contents">You help someone despite orders not to.</text:p>
          </table:table-cell>
        </table:table-row>
        <table:table-row>
          <table:table-cell table:style-name="TableRowCell" office:value-type="string">
            <text:p text:style-name="Table_20_Contents">17</text:p>
          </table:table-cell>
          <table:table-cell table:style-name="TableRowCell" office:value-type="string">
            <text:p text:style-name="Table_20_Contents">A recurring dream disturbs your focus.</text:p>
          </table:table-cell>
        </table:table-row>
        <table:table-row>
          <table:table-cell table:style-name="TableRowCell" office:value-type="string">
            <text:p text:style-name="Table_20_Contents">18</text:p>
          </table:table-cell>
          <table:table-cell table:style-name="TableRowCell" office:value-type="string">
            <text:p text:style-name="Table_20_Contents">You receive a message that rattles you.</text:p>
          </table:table-cell>
        </table:table-row>
        <table:table-row>
          <table:table-cell table:style-name="TableRowCell" office:value-type="string">
            <text:p text:style-name="Table_20_Contents">19</text:p>
          </table:table-cell>
          <table:table-cell table:style-name="TableRowCell" office:value-type="string">
            <text:p text:style-name="Table_20_Contents">You find an old recording or log entry of yourself.</text:p>
          </table:table-cell>
        </table:table-row>
        <table:table-row>
          <table:table-cell table:style-name="TableRowCell" office:value-type="string">
            <text:p text:style-name="Table_20_Contents">20</text:p>
          </table:table-cell>
          <table:table-cell table:style-name="TableRowCell" office:value-type="string">
            <text:p text:style-name="Table_20_Contents">You write a message but never send it.</text:p>
          </table:table-cell>
        </table:table-row>
      </table:table>
      <text:h text:style-name="Heading_20_4" text:outline-level="4"><text:bookmark-start text:name="world-events"/>WORLD EVENTS<text:bookmark-end text:name="world-events"/></text:h>
      <table:table table:name="Table7" table:style-name="Table7">
        <table:table-column table:style-name="Table7.A"/>
        <table:table-column table:style-name="Table7.B"/>
        <table:table-header-rows>
          <table:table-row>
            <table:table-cell table:style-name="TableHeaderRowCell" office:value-type="string">
              <text:p text:style-name="Table_20_Heading">d20</text:p>
            </table:table-cell>
            <table:table-cell table:style-name="TableHeaderRowCell" office:value-type="string">
              <text:p text:style-name="Table_20_Heading">Promp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major faction issues a sudden recruitment order.</text:p>
          </table:table-cell>
        </table:table-row>
        <table:table-row>
          <table:table-cell table:style-name="TableRowCell" office:value-type="string">
            <text:p text:style-name="Table_20_Contents">2</text:p>
          </table:table-cell>
          <table:table-cell table:style-name="TableRowCell" office:value-type="string">
            <text:p text:style-name="Table_20_Contents">An alien vessel docks nearby, without permission.</text:p>
          </table:table-cell>
        </table:table-row>
        <table:table-row>
          <table:table-cell table:style-name="TableRowCell" office:value-type="string">
            <text:p text:style-name="Table_20_Contents">3</text:p>
          </table:table-cell>
          <table:table-cell table:style-name="TableRowCell" office:value-type="string">
            <text:p text:style-name="Table_20_Contents">A known satellite goes dark for unknown reasons.</text:p>
          </table:table-cell>
        </table:table-row>
        <table:table-row>
          <table:table-cell table:style-name="TableRowCell" office:value-type="string">
            <text:p text:style-name="Table_20_Contents">4</text:p>
          </table:table-cell>
          <table:table-cell table:style-name="TableRowCell" office:value-type="string">
            <text:p text:style-name="Table_20_Contents">The academy AI issues a lockdown.</text:p>
          </table:table-cell>
        </table:table-row>
        <table:table-row>
          <table:table-cell table:style-name="TableRowCell" office:value-type="string">
            <text:p text:style-name="Table_20_Contents">5</text:p>
          </table:table-cell>
          <table:table-cell table:style-name="TableRowCell" office:value-type="string">
            <text:p text:style-name="Table_20_Contents">A scheduled event is cancelled, without explanation.</text:p>
          </table:table-cell>
        </table:table-row>
        <table:table-row>
          <table:table-cell table:style-name="TableRowCell" office:value-type="string">
            <text:p text:style-name="Table_20_Contents">6</text:p>
          </table:table-cell>
          <table:table-cell table:style-name="TableRowCell" office:value-type="string">
            <text:p text:style-name="Table_20_Contents">Cadet footage leaks to interstellar media.</text:p>
          </table:table-cell>
        </table:table-row>
        <table:table-row>
          <table:table-cell table:style-name="TableRowCell" office:value-type="string">
            <text:p text:style-name="Table_20_Contents">7</text:p>
          </table:table-cell>
          <table:table-cell table:style-name="TableRowCell" office:value-type="string">
            <text:p text:style-name="Table_20_Contents">Instructors are summoned off-world urgently.</text:p>
          </table:table-cell>
        </table:table-row>
        <table:table-row>
          <table:table-cell table:style-name="TableRowCell" office:value-type="string">
            <text:p text:style-name="Table_20_Contents">8</text:p>
          </table:table-cell>
          <table:table-cell table:style-name="TableRowCell" office:value-type="string">
            <text:p text:style-name="Table_20_Contents">A drone test goes rogue during a simulation.</text:p>
          </table:table-cell>
        </table:table-row>
        <table:table-row>
          <table:table-cell table:style-name="TableRowCell" office:value-type="string">
            <text:p text:style-name="Table_20_Contents">9</text:p>
          </table:table-cell>
          <table:table-cell table:style-name="TableRowCell" office:value-type="string">
            <text:p text:style-name="Table_20_Contents">A viral illness sweeps through the dorms.</text:p>
          </table:table-cell>
        </table:table-row>
        <table:table-row>
          <table:table-cell table:style-name="TableRowCell" office:value-type="string">
            <text:p text:style-name="Table_20_Contents">10</text:p>
          </table:table-cell>
          <table:table-cell table:style-name="TableRowCell" office:value-type="string">
            <text:p text:style-name="Table_20_Contents">A system-wide election changes faction power.</text:p>
          </table:table-cell>
        </table:table-row>
        <table:table-row>
          <table:table-cell table:style-name="TableRowCell" office:value-type="string">
            <text:p text:style-name="Table_20_Contents">11</text:p>
          </table:table-cell>
          <table:table-cell table:style-name="TableRowCell" office:value-type="string">
            <text:p text:style-name="Table_20_Contents">The food replicators begin glitching.</text:p>
          </table:table-cell>
        </table:table-row>
        <table:table-row>
          <table:table-cell table:style-name="TableRowCell" office:value-type="string">
            <text:p text:style-name="Table_20_Contents">12</text:p>
          </table:table-cell>
          <table:table-cell table:style-name="TableRowCell" office:value-type="string">
            <text:p text:style-name="Table_20_Contents">A visitor from another academy stirs up conflict.</text:p>
          </table:table-cell>
        </table:table-row>
        <table:table-row>
          <table:table-cell table:style-name="TableRowCell" office:value-type="string">
            <text:p text:style-name="Table_20_Contents">13</text:p>
          </table:table-cell>
          <table:table-cell table:style-name="TableRowCell" office:value-type="string">
            <text:p text:style-name="Table_20_Contents">A nearby moon is declared off-limits.</text:p>
          </table:table-cell>
        </table:table-row>
        <table:table-row>
          <table:table-cell table:style-name="TableRowCell" office:value-type="string">
            <text:p text:style-name="Table_20_Contents">14</text:p>
          </table:table-cell>
          <table:table-cell table:style-name="TableRowCell" office:value-type="string">
            <text:p text:style-name="Table_20_Contents">Cadets are recalled mid-mission.</text:p>
          </table:table-cell>
        </table:table-row>
        <table:table-row>
          <table:table-cell table:style-name="TableRowCell" office:value-type="string">
            <text:p text:style-name="Table_20_Contents">15</text:p>
          </table:table-cell>
          <table:table-cell table:style-name="TableRowCell" office:value-type="string">
            <text:p text:style-name="Table_20_Contents">A protest erupts outside the academy gates.</text:p>
          </table:table-cell>
        </table:table-row>
        <table:table-row>
          <table:table-cell table:style-name="TableRowCell" office:value-type="string">
            <text:p text:style-name="Table_20_Contents">16</text:p>
          </table:table-cell>
          <table:table-cell table:style-name="TableRowCell" office:value-type="string">
            <text:p text:style-name="Table_20_Contents">An asteroid drill becomes a real threat.</text:p>
          </table:table-cell>
        </table:table-row>
        <table:table-row>
          <table:table-cell table:style-name="TableRowCell" office:value-type="string">
            <text:p text:style-name="Table_20_Contents">17</text:p>
          </table:table-cell>
          <table:table-cell table:style-name="TableRowCell" office:value-type="string">
            <text:p text:style-name="Table_20_Contents">A WAN corridor goes dark, cutting comms to half the roster’s home systems.</text:p>
          </table:table-cell>
        </table:table-row>
        <table:table-row>
          <table:table-cell table:style-name="TableRowCell" office:value-type="string">
            <text:p text:style-name="Table_20_Contents">18</text:p>
          </table:table-cell>
          <table:table-cell table:style-name="TableRowCell" office:value-type="string">
            <text:p text:style-name="Table_20_Contents">A shared dream disturbs half the cadets.</text:p>
          </table:table-cell>
        </table:table-row>
        <table:table-row>
          <table:table-cell table:style-name="TableRowCell" office:value-type="string">
            <text:p text:style-name="Table_20_Contents">19</text:p>
          </table:table-cell>
          <table:table-cell table:style-name="TableRowCell" office:value-type="string">
            <text:p text:style-name="Table_20_Contents">New uniforms spark controversy.</text:p>
          </table:table-cell>
        </table:table-row>
        <table:table-row>
          <table:table-cell table:style-name="TableRowCell" office:value-type="string">
            <text:p text:style-name="Table_20_Contents">20</text:p>
          </table:table-cell>
          <table:table-cell table:style-name="TableRowCell" office:value-type="string">
            <text:p text:style-name="Table_20_Contents">A ghost signal is picked up on all comms.</text:p>
          </table:table-cell>
        </table:table-row>
      </table:table>
      <text:h text:style-name="Heading_20_4" text:outline-level="4"><text:bookmark-start text:name="personal-plot-twists"/>PERSONAL PLOT TWISTS<text:bookmark-end text:name="personal-plot-twists"/></text:h>
      <table:table table:name="Table8" table:style-name="Table8">
        <table:table-column table:style-name="Table8.A"/>
        <table:table-column table:style-name="Table8.B"/>
        <table:table-header-rows>
          <table:table-row>
            <table:table-cell table:style-name="TableHeaderRowCell" office:value-type="string">
              <text:p text:style-name="Table_20_Heading">d20</text:p>
            </table:table-cell>
            <table:table-cell table:style-name="TableHeaderRowCell" office:value-type="string">
              <text:p text:style-name="Table_20_Heading">Promp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You find an old letter you don’t remember writing.</text:p>
          </table:table-cell>
        </table:table-row>
        <table:table-row>
          <table:table-cell table:style-name="TableRowCell" office:value-type="string">
            <text:p text:style-name="Table_20_Contents">2</text:p>
          </table:table-cell>
          <table:table-cell table:style-name="TableRowCell" office:value-type="string">
            <text:p text:style-name="Table_20_Contents">A family member contacts you with a strange request.</text:p>
          </table:table-cell>
        </table:table-row>
        <table:table-row>
          <table:table-cell table:style-name="TableRowCell" office:value-type="string">
            <text:p text:style-name="Table_20_Contents">3</text:p>
          </table:table-cell>
          <table:table-cell table:style-name="TableRowCell" office:value-type="string">
            <text:p text:style-name="Table_20_Contents">Your name appears in a classified file.</text:p>
          </table:table-cell>
        </table:table-row>
        <table:table-row>
          <table:table-cell table:style-name="TableRowCell" office:value-type="string">
            <text:p text:style-name="Table_20_Contents">4</text:p>
          </table:table-cell>
          <table:table-cell table:style-name="TableRowCell" office:value-type="string">
            <text:p text:style-name="Table_20_Contents">You discover you have a sibling, also a cadet.</text:p>
          </table:table-cell>
        </table:table-row>
        <table:table-row>
          <table:table-cell table:style-name="TableRowCell" office:value-type="string">
            <text:p text:style-name="Table_20_Contents">5</text:p>
          </table:table-cell>
          <table:table-cell table:style-name="TableRowCell" office:value-type="string">
            <text:p text:style-name="Table_20_Contents">You fail a test you were sure you passed.</text:p>
          </table:table-cell>
        </table:table-row>
        <table:table-row>
          <table:table-cell table:style-name="TableRowCell" office:value-type="string">
            <text:p text:style-name="Table_20_Contents">6</text:p>
          </table:table-cell>
          <table:table-cell table:style-name="TableRowCell" office:value-type="string">
            <text:p text:style-name="Table_20_Contents">Someone you trusted isn’t who they claimed.</text:p>
          </table:table-cell>
        </table:table-row>
        <table:table-row>
          <table:table-cell table:style-name="TableRowCell" office:value-type="string">
            <text:p text:style-name="Table_20_Contents">7</text:p>
          </table:table-cell>
          <table:table-cell table:style-name="TableRowCell" office:value-type="string">
            <text:p text:style-name="Table_20_Contents">A piece of gear responds only to your biometrics.</text:p>
          </table:table-cell>
        </table:table-row>
        <table:table-row>
          <table:table-cell table:style-name="TableRowCell" office:value-type="string">
            <text:p text:style-name="Table_20_Contents">8</text:p>
          </table:table-cell>
          <table:table-cell table:style-name="TableRowCell" office:value-type="string">
            <text:p text:style-name="Table_20_Contents">A recurring number or symbol follows you.</text:p>
          </table:table-cell>
        </table:table-row>
        <table:table-row>
          <table:table-cell table:style-name="TableRowCell" office:value-type="string">
            <text:p text:style-name="Table_20_Contents">9</text:p>
          </table:table-cell>
          <table:table-cell table:style-name="TableRowCell" office:value-type="string">
            <text:p text:style-name="Table_20_Contents">You hear your voice on a mission log you didn’t record.</text:p>
          </table:table-cell>
        </table:table-row>
        <table:table-row>
          <table:table-cell table:style-name="TableRowCell" office:value-type="string">
            <text:p text:style-name="Table_20_Contents">10</text:p>
          </table:table-cell>
          <table:table-cell table:style-name="TableRowCell" office:value-type="string">
            <text:p text:style-name="Table_20_Contents">You find a photograph of yourself… dated decades ago.</text:p>
          </table:table-cell>
        </table:table-row>
        <table:table-row>
          <table:table-cell table:style-name="TableRowCell" office:value-type="string">
            <text:p text:style-name="Table_20_Contents">11</text:p>
          </table:table-cell>
          <table:table-cell table:style-name="TableRowCell" office:value-type="string">
            <text:p text:style-name="Table_20_Contents">You blackout and wake up somewhere unexpected.</text:p>
          </table:table-cell>
        </table:table-row>
        <table:table-row>
          <table:table-cell table:style-name="TableRowCell" office:value-type="string">
            <text:p text:style-name="Table_20_Contents">12</text:p>
          </table:table-cell>
          <table:table-cell table:style-name="TableRowCell" office:value-type="string">
            <text:p text:style-name="Table_20_Contents">Your profile was flagged for a program you didn’t apply to.</text:p>
          </table:table-cell>
        </table:table-row>
        <table:table-row>
          <table:table-cell table:style-name="TableRowCell" office:value-type="string">
            <text:p text:style-name="Table_20_Contents">13</text:p>
          </table:table-cell>
          <table:table-cell table:style-name="TableRowCell" office:value-type="string">
            <text:p text:style-name="Table_20_Contents">A shared memory with another cadet doesn’t match up.</text:p>
          </table:table-cell>
        </table:table-row>
        <table:table-row>
          <table:table-cell table:style-name="TableRowCell" office:value-type="string">
            <text:p text:style-name="Table_20_Contents">14</text:p>
          </table:table-cell>
          <table:table-cell table:style-name="TableRowCell" office:value-type="string">
            <text:p text:style-name="Table_20_Contents">Your backstory contradicts newly revealed records.</text:p>
          </table:table-cell>
        </table:table-row>
        <table:table-row>
          <table:table-cell table:style-name="TableRowCell" office:value-type="string">
            <text:p text:style-name="Table_20_Contents">15</text:p>
          </table:table-cell>
          <table:table-cell table:style-name="TableRowCell" office:value-type="string">
            <text:p text:style-name="Table_20_Contents">A stranger refers to you by a name you’ve never used.</text:p>
          </table:table-cell>
        </table:table-row>
        <table:table-row>
          <table:table-cell table:style-name="TableRowCell" office:value-type="string">
            <text:p text:style-name="Table_20_Contents">16</text:p>
          </table:table-cell>
          <table:table-cell table:style-name="TableRowCell" office:value-type="string">
            <text:p text:style-name="Table_20_Contents">You receive a parcel with no sender, only your academy ID.</text:p>
          </table:table-cell>
        </table:table-row>
        <table:table-row>
          <table:table-cell table:style-name="TableRowCell" office:value-type="string">
            <text:p text:style-name="Table_20_Contents">17</text:p>
          </table:table-cell>
          <table:table-cell table:style-name="TableRowCell" office:value-type="string">
            <text:p text:style-name="Table_20_Contents">A DNA test triggers an academy alert.</text:p>
          </table:table-cell>
        </table:table-row>
        <table:table-row>
          <table:table-cell table:style-name="TableRowCell" office:value-type="string">
            <text:p text:style-name="Table_20_Contents">18</text:p>
          </table:table-cell>
          <table:table-cell table:style-name="TableRowCell" office:value-type="string">
            <text:p text:style-name="Table_20_Contents">A recording shows you committing an act you don’t recall.</text:p>
          </table:table-cell>
        </table:table-row>
        <table:table-row>
          <table:table-cell table:style-name="TableRowCell" office:value-type="string">
            <text:p text:style-name="Table_20_Contents">19</text:p>
          </table:table-cell>
          <table:table-cell table:style-name="TableRowCell" office:value-type="string">
            <text:p text:style-name="Table_20_Contents">You find classified files about your upbringing.</text:p>
          </table:table-cell>
        </table:table-row>
        <table:table-row>
          <table:table-cell table:style-name="TableRowCell" office:value-type="string">
            <text:p text:style-name="Table_20_Contents">20</text:p>
          </table:table-cell>
          <table:table-cell table:style-name="TableRowCell" office:value-type="string">
            <text:p text:style-name="Table_20_Contents">You remember something… but you’re sure it never happened.</text:p>
          </table:table-cell>
        </table:table-row>
      </table:table>
      <text:h text:style-name="Heading_20_2" text:outline-level="2"><text:bookmark-start text:name="academy-life"/>ACADEMY LIFE<text:bookmark-end text:name="academy-life"/></text:h>
      <text:p text:style-name="First_20_paragraph"><text:span text:style-name="T1">Daily Events</text:span>: Roll d12 when starting a new scene or day:</text:p>
      <text:list text:style-name="L15">
        <text:list-item>
          <text:p text:style-name="P15">Surprise inspection of quarters or equipment</text:p>
        </text:list-item>
        <text:list-item>
          <text:p text:style-name="P15">Pop quiz in tactical theory or regulations</text:p>
        </text:list-item>
        <text:list-item>
          <text:p text:style-name="P15">Rival challenges you publicly or spreads rumors</text:p>
        </text:list-item>
        <text:list-item>
          <text:p text:style-name="P15">Heated argument breaks out in mess hall</text:p>
        </text:list-item>
        <text:list-item>
          <text:p text:style-name="P15">Someone confides a personal problem or secret</text:p>
        </text:list-item>
        <text:list-item>
          <text:p text:style-name="P15">Caught sneaking out after curfew (or witness others)</text:p>
        </text:list-item>
        <text:list-item>
          <text:p text:style-name="P15">Mandatory simulation exercise or club meeting</text:p>
        </text:list-item>
        <text:list-item>
          <text:p text:style-name="P15">Flashback triggered by current events</text:p>
        </text:list-item>
        <text:list-item>
          <text:p text:style-name="P15">Equipment malfunction during critical moment</text:p>
        </text:list-item>
        <text:list-item>
          <text:p text:style-name="P15">New cadet arrives with mysterious background</text:p>
        </text:list-item>
        <text:list-item>
          <text:p text:style-name="P15">Academy scandal or conspiracy rumors surface</text:p>
        </text:list-item>
        <text:list-item>
          <text:p text:style-name="P15">Leave granted for shore visit or family emergency</text:p>
        </text:list-item>
      </text:list>
      <text:p text:style-name="First_20_paragraph"><text:span text:style-name="T1">Between Missions</text:span>: Each character picks one downtime action:</text:p>
      <text:list text:style-name="L16">
        <text:list-item>
          <text:p text:style-name="P16"><text:span text:style-name="T1">Study</text:span>: Increase a skill or learn academy regulations</text:p>
        </text:list-item>
        <text:list-item>
          <text:p text:style-name="P16"><text:span text:style-name="T1">Recover</text:span>: Heal injuries, repair gear, or restore Reputation +1</text:p>
        </text:list-item>
        <text:list-item>
          <text:p text:style-name="P16"><text:span text:style-name="T1">Socialize</text:span>: Create a new TIE or shift an existing TIE by ±1</text:p>
        </text:list-item>
        <text:list-item>
          <text:p text:style-name="P16"><text:span text:style-name="T1">Investigate</text:span>: Research a mystery or personal question; the GM provides a clue or answer</text:p>
        </text:list-item>
      </text:list>
      <text:h text:style-name="Heading_20_2" text:outline-level="2"><text:bookmark-start text:name="missions"/>MISSIONS<text:bookmark-end text:name="missions"/></text:h>
      <text:p text:style-name="First_20_paragraph"><text:span text:style-name="T1">Roll d6 to get mission assignment. Decrease reputation by 1 to request different assignment.</text:span></text:p>
      <text:p text:style-name="Text_20_body">1–2 Routine training exercise with unexpected complications 3–4 Real emergency requiring cadet response 5–6 Choose between two urgent missions</text:p>
      <text:p text:style-name="Text_20_body"><text:span text:style-name="T1">Mission Generator</text:span>: Roll d20 for client, mission type, d20 for location, d20 for complication:</text:p>
      <text:p text:style-name="Text_20_body"><text:span text:style-name="T1">Client</text:span></text:p>
      <text:list text:style-name="L17">
        <text:list-item>
          <text:p text:style-name="P17">Admiral Vressen Tal, stern commandant with high expectations</text:p>
        </text:list-item>
        <text:list-item>
          <text:p text:style-name="P17">Captain Hayes, beloved flight instructor with war stories<text:line-break/></text:p>
        </text:list-item>
        <text:list-item>
          <text:p text:style-name="P17">Lt. Commander Torres, tough-love combat trainer</text:p>
        </text:list-item>
        <text:list-item>
          <text:p text:style-name="P17">Professor Chen, brilliant but absent-minded engineer</text:p>
        </text:list-item>
        <text:list-item>
          <text:p text:style-name="P17">Cadet Morrison, top of class, insufferably perfect</text:p>
        </text:list-item>
        <text:list-item>
          <text:p text:style-name="P17">Cadet Blake, class clown hiding serious skills</text:p>
        </text:list-item>
        <text:list-item>
          <text:p text:style-name="P17">Cadet Rodriguez, natural leader everyone respects</text:p>
        </text:list-item>
        <text:list-item>
          <text:p text:style-name="P17">Cadet Sel Thuun, quiet genius with family pressure</text:p>
        </text:list-item>
        <text:list-item>
          <text:p text:style-name="P17">Sergeant Major Orn-Kael, gruff NCO with hidden kindness</text:p>
        </text:list-item>
        <text:list-item>
          <text:p text:style-name="P17">Dr. Patel, academy counselor who sees through facades</text:p>
        </text:list-item>
        <text:list-item>
          <text:p text:style-name="P17">Cadet Thompson, rebel with mysterious connections</text:p>
        </text:list-item>
        <text:list-item>
          <text:p text:style-name="P17">Commander Ixeth Vryn, decorated veteran turned instructor</text:p>
        </text:list-item>
        <text:list-item>
          <text:p text:style-name="P17">Cadet Lee, gifted pilot with reckless streak</text:p>
        </text:list-item>
        <text:list-item>
          <text:p text:style-name="P17">Chief Engineer Walsh, mentor to technical cadets</text:p>
        </text:list-item>
        <text:list-item>
          <text:p text:style-name="P17">Cadet Jones, social butterfly and information hub</text:p>
        </text:list-item>
        <text:list-item>
          <text:p text:style-name="P17">Colonel Karath Vel, strategic genius with political ambitions</text:p>
        </text:list-item>
        <text:list-item>
          <text:p text:style-name="P17">Cadet Williams, athlete struggling with academics</text:p>
        </text:list-item>
        <text:list-item>
          <text:p text:style-name="P17">Lt. Foster, young instructor close to cadet age</text:p>
        </text:list-item>
        <text:list-item>
          <text:p text:style-name="P17">Cadet Davis, rich kid learning real responsibility</text:p>
        </text:list-item>
        <text:list-item>
          <text:p text:style-name="P17">Cadet Taylor, scholarship student proving worth</text:p>
        </text:list-item>
      </text:list>
      <text:p text:style-name="First_20_paragraph"><text:span text:style-name="T1">Mission Type</text:span></text:p>
      <text:list text:style-name="L18">
        <text:list-item>
          <text:p text:style-name="P18">Rescue stranded civilians or survey team</text:p>
        </text:list-item>
        <text:list-item>
          <text:p text:style-name="P18">Investigate mysterious signal or anomaly</text:p>
        </text:list-item>
        <text:list-item>
          <text:p text:style-name="P18">Escort VIP through dangerous territory</text:p>
        </text:list-item>
        <text:list-item>
          <text:p text:style-name="P18">Retrieve stolen or lost academy equipment</text:p>
        </text:list-item>
        <text:list-item>
          <text:p text:style-name="P18">First contact with unknown species</text:p>
        </text:list-item>
        <text:list-item>
          <text:p text:style-name="P18">Stop sabotage attempt on academy facility</text:p>
        </text:list-item>
        <text:list-item>
          <text:p text:style-name="P18">Peacekeeping mission between rival factions</text:p>
        </text:list-item>
        <text:list-item>
          <text:p text:style-name="P18">Scientific expedition to uncharted system</text:p>
        </text:list-item>
        <text:list-item>
          <text:p text:style-name="P18">Counter-piracy operation in shipping lanes</text:p>
        </text:list-item>
        <text:list-item>
          <text:p text:style-name="P18">Diplomatic mission to colonial outpost</text:p>
        </text:list-item>
        <text:list-item>
          <text:p text:style-name="P18">Search and rescue in asteroid field</text:p>
        </text:list-item>
        <text:list-item>
          <text:p text:style-name="P18">Protect research station from external threat</text:p>
        </text:list-item>
        <text:list-item>
          <text:p text:style-name="P18">Training exercise that becomes real emergency</text:p>
        </text:list-item>
        <text:list-item>
          <text:p text:style-name="P18">Undercover investigation of criminal activity</text:p>
        </text:list-item>
        <text:list-item>
          <text:p text:style-name="P18">Emergency medical relief to disaster zone</text:p>
        </text:list-item>
        <text:list-item>
          <text:p text:style-name="P18">Secure and study ancient alien technology</text:p>
        </text:list-item>
        <text:list-item>
          <text:p text:style-name="P18">Prevent corporate espionage or theft</text:p>
        </text:list-item>
        <text:list-item>
          <text:p text:style-name="P18">Mediate territorial dispute between colonies</text:p>
        </text:list-item>
        <text:list-item>
          <text:p text:style-name="P18">Respond to distress call from deep space</text:p>
        </text:list-item>
        <text:list-item>
          <text:p text:style-name="P18">Academy war games with hidden objectives</text:p>
        </text:list-item>
      </text:list>
      <text:p text:style-name="First_20_paragraph"><text:span text:style-name="T1">Location</text:span></text:p>
      <text:list text:style-name="L19">
        <text:list-item>
          <text:p text:style-name="P19">Asteroid mining facility</text:p>
        </text:list-item>
        <text:list-item>
          <text:p text:style-name="P19">Luxury space station</text:p>
        </text:list-item>
        <text:list-item>
          <text:p text:style-name="P19">Remote research outpost</text:p>
        </text:list-item>
        <text:list-item>
          <text:p text:style-name="P19">Derelict alien vessel</text:p>
        </text:list-item>
        <text:list-item>
          <text:p text:style-name="P19">Colonial farming world</text:p>
        </text:list-item>
        <text:list-item>
          <text:p text:style-name="P19">Orbital construction platform</text:p>
        </text:list-item>
        <text:list-item>
          <text:p text:style-name="P19">Deep space patrol route</text:p>
        </text:list-item>
        <text:list-item>
          <text:p text:style-name="P19">Diplomatic conference ship</text:p>
        </text:list-item>
        <text:list-item>
          <text:p text:style-name="P19">Corporate headquarters station</text:p>
        </text:list-item>
        <text:list-item>
          <text:p text:style-name="P19">Prison transport vessel</text:p>
        </text:list-item>
        <text:list-item>
          <text:p text:style-name="P19">Military testing ground</text:p>
        </text:list-item>
        <text:list-item>
          <text:p text:style-name="P19">Refugee settlement</text:p>
        </text:list-item>
        <text:list-item>
          <text:p text:style-name="P19">Ancient ruins on dead world</text:p>
        </text:list-item>
        <text:list-item>
          <text:p text:style-name="P19">Trading post at system edge</text:p>
        </text:list-item>
        <text:list-item>
          <text:p text:style-name="P19">Academy training facility</text:p>
        </text:list-item>
        <text:list-item>
          <text:p text:style-name="P19">Medical research station</text:p>
        </text:list-item>
        <text:list-item>
          <text:p text:style-name="P19">Terraforming operation</text:p>
        </text:list-item>
        <text:list-item>
          <text:p text:style-name="P19">Communications relay station</text:p>
        </text:list-item>
        <text:list-item>
          <text:p text:style-name="P19">Starship graveyard</text:p>
        </text:list-item>
        <text:list-item>
          <text:p text:style-name="P19">Neutral zone border</text:p>
        </text:list-item>
      </text:list>
      <text:p text:style-name="First_20_paragraph"><text:span text:style-name="T1">Complication</text:span></text:p>
      <text:list text:style-name="L20">
        <text:list-item>
          <text:p text:style-name="P20">Time limit before disaster strikes</text:p>
        </text:list-item>
        <text:list-item>
          <text:p text:style-name="P20">Infiltrator among the group</text:p>
        </text:list-item>
        <text:list-item>
          <text:p text:style-name="P20">Equipment failure at worst moment</text:p>
        </text:list-item>
        <text:list-item>
          <text:p text:style-name="P20">Innocent civilians in danger</text:p>
        </text:list-item>
        <text:list-item>
          <text:p text:style-name="P20">Conflicting orders from superiors</text:p>
        </text:list-item>
        <text:list-item>
          <text:p text:style-name="P20">Former academy rival leads opposition</text:p>
        </text:list-item>
        <text:list-item>
          <text:p text:style-name="P20">Moral dilemma with no clear answer</text:p>
        </text:list-item>
        <text:list-item>
          <text:p text:style-name="P20">Critical information is incomplete</text:p>
        </text:list-item>
        <text:list-item>
          <text:p text:style-name="P20">Weather or environmental hazard</text:p>
        </text:list-item>
        <text:list-item>
          <text:p text:style-name="P20">Political implications of failure</text:p>
        </text:list-item>
        <text:list-item>
          <text:p text:style-name="P20">Personal connection to the mission</text:p>
        </text:list-item>
        <text:list-item>
          <text:p text:style-name="P20">Resource shortage (fuel, supplies, etc.)</text:p>
        </text:list-item>
        <text:list-item>
          <text:p text:style-name="P20">Communication blackout</text:p>
        </text:list-item>
        <text:list-item>
          <text:p text:style-name="P20">Unexpected ally with hidden agenda</text:p>
        </text:list-item>
        <text:list-item>
          <text:p text:style-name="P20">Legal restrictions complicate action</text:p>
        </text:list-item>
        <text:list-item>
          <text:p text:style-name="P20">Injury to key team member</text:p>
        </text:list-item>
        <text:list-item>
          <text:p text:style-name="P20">Discovery changes mission parameters</text:p>
        </text:list-item>
        <text:list-item>
          <text:p text:style-name="P20">Multiple factions pursuing same goal</text:p>
        </text:list-item>
        <text:list-item>
          <text:p text:style-name="P20">Academy reputation at stake</text:p>
        </text:list-item>
        <text:list-item>
          <text:p text:style-name="P20">Personal grudge motivates antagonist</text:p>
        </text:list-item>
      </text:list>
      <text:h text:style-name="Heading_20_1" text:outline-level="1"><text:bookmark-start text:name="cadet-yearbooks"/>CADET YEARBOOKS<text:bookmark-end text:name="cadet-yearbooks"/></text:h>
      <text:p text:style-name="First_20_paragraph"><text:span text:style-name="T2">Rival schools. Elective drama. Faction loyalties. Expand the setting, not the rules.</text:span></text:p>
      <text:h text:style-name="Heading_20_2" text:outline-level="2"><text:bookmark-start text:name="overview"/>Overview<text:bookmark-end text:name="overview"/></text:h>
      <text:p text:style-name="First_20_paragraph"><text:span text:style-name="T1">Cadet Yearbooks</text:span> is a modular supplement for <text:span text:style-name="T2">74XX: Space Cadets</text:span> that introduces rival academies, student factions, and intra-academy life. It expands your campaign world with new NPCs, conflict hooks, and emerging dynamics, without adding complex new mechanics.</text:p>
      <text:p text:style-name="Text_20_body">Each entry is designed for plug-and-play use across solo and group campaigns.</text:p>
      <text:h text:style-name="Heading_20_2" text:outline-level="2"><text:bookmark-start text:name="using-this-module"/>USING THIS MODULE<text:bookmark-end text:name="using-this-module"/></text:h>
      <text:list text:style-name="L21">
        <text:list-item>
          <text:p text:style-name="P21">Drop an academy into your setting to create an immediate rival faction.</text:p>
        </text:list-item>
        <text:list-item>
          <text:p text:style-name="P21">Use rival cadets as recurring NPCs, unexpected allies, or TIE shifters.</text:p>
        </text:list-item>
        <text:list-item>
          <text:p text:style-name="P21">Treat clubs as internal factions for roleplay and downtime variety.</text:p>
        </text:list-item>
        <text:list-item>
          <text:p text:style-name="P21">Seed future campaigns or legacy arcs with post-graduation conflicts among these institutions.</text:p>
        </text:list-item>
      </text:list>
      <text:h text:style-name="Heading_20_2" text:outline-level="2"><text:bookmark-start text:name="rival-academies"/>RIVAL ACADEMIES<text:bookmark-end text:name="rival-academies"/></text:h>
      <text:p text:style-name="First_20_paragraph">Each rival academy includes a short profile, traits, custom TIE hooks, and a cadet or mentor NPC.</text:p>
      <text:h text:style-name="Heading_20_3" text:outline-level="3"><text:bookmark-start text:name="lynem-academy-of-statecraft"/>1. Lynem Academy of Statecraft<text:bookmark-end text:name="lynem-academy-of-statecraft"/></text:h>
      <text:p text:style-name="First_20_paragraph"><text:span text:style-name="T2">”Influence is just strategy in slower motion.”</text:span></text:p>
      <text:list text:style-name="L22">
        <text:list-item>
          <text:p text:style-name="P22"><text:span text:style-name="T1">Sponsor:</text:span> Dominion of Aquilaria</text:p>
        </text:list-item>
        <text:list-item>
          <text:p text:style-name="P22"><text:span text:style-name="T1">Focus:</text:span> Political manipulation, rhetorical combat, interstellar diplomacy.</text:p>
        </text:list-item>
        <text:list-item>
          <text:p text:style-name="P22"><text:span text:style-name="T1">Traits:</text:span> Elegant, subtle, hierarchical.</text:p>
        </text:list-item>
        <text:list-item>
          <text:p text:style-name="P22"><text:span text:style-name="T1">Known For:</text:span> Producing envoys and puppetmasters. Noble house connections are assumed; those without them learn to manufacture them.</text:p>
        </text:list-item>
        <text:list-item>
          <text:p text:style-name="P22"><text:span text:style-name="T1">Cadet Rival (NPC):</text:span> <text:span text:style-name="T1">Siran Vos</text:span>: poised, vicious in debate, secretly disgraced Lynem royalty.</text:p>
        </text:list-item>
        <text:list-item>
          <text:p text:style-name="P22"><text:span text:style-name="T1">Custom TIE Hooks:</text:span></text:p>
          <text:list text:style-name="L23">
            <text:list-item>
              <text:p text:style-name="P23">“They humiliated me during the ethics tribunal.”</text:p>
            </text:list-item>
            <text:list-item>
              <text:p text:style-name="P23">“We bonded over subverting a planetary blockade.”</text:p>
            </text:list-item>
          </text:list>
        </text:list-item>
      </text:list>
      <text:h text:style-name="Heading_20_3" text:outline-level="3"><text:bookmark-start text:name="wrulis-imperial-combat-institute"/>2. Wrulis Imperial Combat Institute<text:bookmark-end text:name="wrulis-imperial-combat-institute"/></text:h>
      <text:p text:style-name="First_20_paragraph"><text:span text:style-name="T2">”Precision. Obedience. Firepower.”</text:span></text:p>
      <text:list text:style-name="L24">
        <text:list-item>
          <text:p text:style-name="P24"><text:span text:style-name="T1">Sponsor:</text:span> Empire of Wrulis</text:p>
        </text:list-item>
        <text:list-item>
          <text:p text:style-name="P24"><text:span text:style-name="T1">Focus:</text:span> Tactical operations, mech piloting, siege warfare.</text:p>
        </text:list-item>
        <text:list-item>
          <text:p text:style-name="P24"><text:span text:style-name="T1">Traits:</text:span> Brutal, efficient, patriotic.</text:p>
        </text:list-item>
        <text:list-item>
          <text:p text:style-name="P24"><text:span text:style-name="T1">Known For:</text:span> High dropout rate. Ruthless competence. Royal Guard officers often rotate through as instructors, and treat students accordingly.</text:p>
        </text:list-item>
        <text:list-item>
          <text:p text:style-name="P24"><text:span text:style-name="T1">Cadet Rival (NPC):</text:span> <text:span text:style-name="T1">Tamsin Rez</text:span>: ex-mercenary, stoic, leads training duels that get <text:span text:style-name="T2">too</text:span> real.</text:p>
        </text:list-item>
        <text:list-item>
          <text:p text:style-name="P24"><text:span text:style-name="T1">Custom TIE Hooks:</text:span></text:p>
          <text:list text:style-name="L25">
            <text:list-item>
              <text:p text:style-name="P25">“They saved my life, then claimed the credit.”</text:p>
            </text:list-item>
            <text:list-item>
              <text:p text:style-name="P25">“We sparred until one of us bled.”</text:p>
            </text:list-item>
          </text:list>
        </text:list-item>
      </text:list>
      <text:h text:style-name="Heading_20_3" text:outline-level="3"><text:bookmark-start text:name="hetsusian-institute-of-xenology"/>3. Hetsusian Institute of Xenology<text:bookmark-end text:name="hetsusian-institute-of-xenology"/></text:h>
      <text:p text:style-name="First_20_paragraph"><text:span text:style-name="T2">”To understand is to outlast.”</text:span></text:p>
      <text:list text:style-name="L26">
        <text:list-item>
          <text:p text:style-name="P26"><text:span text:style-name="T1">Sponsor:</text:span> Confederacy of Enthor</text:p>
        </text:list-item>
        <text:list-item>
          <text:p text:style-name="P26"><text:span text:style-name="T1">Focus:</text:span> Alien diplomacy, xeno-psychology, pre-collapse site interpretation.</text:p>
        </text:list-item>
        <text:list-item>
          <text:p text:style-name="P26"><text:span text:style-name="T1">Traits:</text:span> Curious, eccentric, non-hierarchical.</text:p>
        </text:list-item>
        <text:list-item>
          <text:p text:style-name="P26"><text:span text:style-name="T1">Known For:</text:span> Producing cryptic advisors and xenolinguists. Direct access to Xalith ruin sites gives students fieldwork opportunities no other institution can match, and some don’t come back unchanged.</text:p>
        </text:list-item>
        <text:list-item>
          <text:p text:style-name="P26"><text:span text:style-name="T1">Cadet Rival (NPC):</text:span> <text:span text:style-name="T1">Alun Nirel</text:span>: wears a living organism as clothing, speaks only in questions.</text:p>
        </text:list-item>
        <text:list-item>
          <text:p text:style-name="P26"><text:span text:style-name="T1">Custom TIE Hooks:</text:span></text:p>
          <text:list text:style-name="L27">
            <text:list-item>
              <text:p text:style-name="P27">“They unlocked a memory I didn’t know I had.”</text:p>
            </text:list-item>
            <text:list-item>
              <text:p text:style-name="P27">“We studied the same creature, and fought over how to treat it.”</text:p>
            </text:list-item>
          </text:list>
        </text:list-item>
      </text:list>
      <text:h text:style-name="Heading_20_3" text:outline-level="3"><text:bookmark-start text:name="avaros-federation-defense-conservatory"/>4. Avaros Federation Defense Conservatory<text:bookmark-end text:name="avaros-federation-defense-conservatory"/></text:h>
      <text:p text:style-name="First_20_paragraph"><text:span text:style-name="T2">”There is no strength without unity.”</text:span></text:p>
      <text:list text:style-name="L28">
        <text:list-item>
          <text:p text:style-name="P28"><text:span text:style-name="T1">Sponsor:</text:span> United Federation of Avaros</text:p>
        </text:list-item>
        <text:list-item>
          <text:p text:style-name="P28"><text:span text:style-name="T1">Focus:</text:span> Homeland defense, logistics, mass-coordination warfare.</text:p>
        </text:list-item>
        <text:list-item>
          <text:p text:style-name="P28"><text:span text:style-name="T1">Traits:</text:span> Collective-focused, ideological, austere.</text:p>
        </text:list-item>
        <text:list-item>
          <text:p text:style-name="P28"><text:span text:style-name="T1">Known For:</text:span> Producing tacticians who treat command as a consensus problem. The Conservatory’s multi-species cohort structure is a feature, not an accident; Federation policy is baked into the curriculum.</text:p>
        </text:list-item>
        <text:list-item>
          <text:p text:style-name="P28"><text:span text:style-name="T1">Cadet Rival (NPC):</text:span> <text:span text:style-name="T1">Uten Bray</text:span>: fervent, magnetic, under covert surveillance by their own superiors.</text:p>
        </text:list-item>
        <text:list-item>
          <text:p text:style-name="P28"><text:span text:style-name="T1">Custom TIE Hooks:</text:span></text:p>
          <text:list text:style-name="L29">
            <text:list-item>
              <text:p text:style-name="P29">“They turned my own squad against me.”</text:p>
            </text:list-item>
            <text:list-item>
              <text:p text:style-name="P29">“We were once inseparable, until the Loyalty Test.”</text:p>
            </text:list-item>
          </text:list>
        </text:list-item>
      </text:list>
      <text:h text:style-name="Heading_20_3" text:outline-level="3"><text:bookmark-start text:name="void-consortium-contractor-school"/>5. Void Consortium Contractor School<text:bookmark-end text:name="void-consortium-contractor-school"/></text:h>
      <text:p text:style-name="First_20_paragraph"><text:span text:style-name="T2">”Get in, get paid, get out.”</text:span></text:p>
      <text:list text:style-name="L30">
        <text:list-item>
          <text:p text:style-name="P30"><text:span text:style-name="T1">Sponsor:</text:span> Void Consortium</text:p>
        </text:list-item>
        <text:list-item>
          <text:p text:style-name="P30"><text:span text:style-name="T1">Focus:</text:span> Freelance cadets trained for corporate ops, salvage missions, and grey-area logistics.</text:p>
        </text:list-item>
        <text:list-item>
          <text:p text:style-name="P30"><text:span text:style-name="T1">Traits:</text:span> Sarcastic, pragmatic, mercenary.</text:p>
        </text:list-item>
        <text:list-item>
          <text:p text:style-name="P30"><text:span text:style-name="T1">Known For:</text:span> Losing half their cadets to off-world gigs mid-course. Graduates go where the Consortium points them; the curriculum is the contract.</text:p>
        </text:list-item>
        <text:list-item>
          <text:p text:style-name="P30"><text:span text:style-name="T1">Cadet Rival (NPC):</text:span> <text:span text:style-name="T1">Cass </text:span>“<text:span text:style-name="T1">Slip</text:span>”<text:span text:style-name="T1"> Kael</text:span>: smooth-talking hacker with 3 conflicting loyalties.</text:p>
        </text:list-item>
        <text:list-item>
          <text:p text:style-name="P30"><text:span text:style-name="T1">Custom TIE Hooks:</text:span></text:p>
          <text:list text:style-name="L31">
            <text:list-item>
              <text:p text:style-name="P31">“They hacked my records and made it look like an accident.”</text:p>
            </text:list-item>
            <text:list-item>
              <text:p text:style-name="P31">“We pulled a job together, and barely walked out.”</text:p>
            </text:list-item>
          </text:list>
        </text:list-item>
      </text:list>
      <text:h text:style-name="Heading_20_2" text:outline-level="2"><text:bookmark-start text:name="elective-clubs"/>ELECTIVE CLUBS<text:bookmark-end text:name="elective-clubs"/></text:h>
      <text:p text:style-name="First_20_paragraph">Clubs are informal factions that can shape downtime, mission priorities, and social reputation. Cadets may join one club at a time. Each club offers:</text:p>
      <text:list text:style-name="L32">
        <text:list-item>
          <text:p text:style-name="P32">A <text:span text:style-name="T1">perk</text:span>: mechanical or narrative.</text:p>
        </text:list-item>
        <text:list-item>
          <text:p text:style-name="P32">A <text:span text:style-name="T1">risk</text:span>: reputational or interpersonal.</text:p>
        </text:list-item>
      </text:list>
      <text:h text:style-name="Heading_20_3" text:outline-level="3"><text:bookmark-start text:name="debate-corps"/>DEBATE CORPS<text:bookmark-end text:name="debate-corps"/></text:h>
      <text:p text:style-name="First_20_paragraph"><text:span text:style-name="T1">Perk:</text:span> Gain +1 to Social contests when referencing doctrine, policy, or precedent. <text:span text:style-name="T1">Risk:</text:span> Lose 1 Reputation if you lose a public debate.</text:p>
      <text:h text:style-name="Heading_20_3" text:outline-level="3"><text:bookmark-start text:name="drone-racing-league"/>DRONE RACING LEAGUE<text:bookmark-end text:name="drone-racing-league"/></text:h>
      <text:p text:style-name="First_20_paragraph"><text:span text:style-name="T1">Perk:</text:span> Ignore one harm from failed Physical contests involving agility or reaction. <text:span text:style-name="T1">Risk:</text:span> Lose +1 Reputation if you damage school property.</text:p>
      <text:h text:style-name="Heading_20_3" text:outline-level="3"><text:bookmark-start text:name="drama-cell"/>Drama Cell<text:bookmark-end text:name="drama-cell"/></text:h>
      <text:p text:style-name="First_20_paragraph"><text:span text:style-name="T1">Perk:</text:span> Once per session, you may stage a distraction or emotional performance to escape or deceive. <text:span text:style-name="T1">Risk:</text:span> On a failed roll, your motives are questioned; TIE shifts unpredictably.</text:p>
      <text:h text:style-name="Heading_20_3" text:outline-level="3"><text:bookmark-start text:name="espionage-circle-unofficial"/>ESPIONAGE CIRCLE <text:span text:style-name="T2">(Unofficial)</text:span><text:bookmark-end text:name="espionage-circle-unofficial"/></text:h>
      <text:p text:style-name="First_20_paragraph"><text:span text:style-name="T1">Perk:</text:span> You can declare a hidden recording or planted bug retroactively once per mission. <text:span text:style-name="T1">Risk:</text:span> The GM tracks academy leadership’s suspicion. Three exposures and you’re expelled or flipped.</text:p>
      <text:h text:style-name="Heading_20_2" text:outline-level="2"><text:bookmark-start text:name="inter-school-tournaments"/>INTER-SCHOOL TOURNAMENTS<text:bookmark-end text:name="inter-school-tournaments"/></text:h>
      <text:p text:style-name="First_20_paragraph">Use <text:span text:style-name="T1">Contests</text:span> between schools as grand-scale public rivalries. Consider these rotating formats:</text:p>
      <text:list text:style-name="L33">
        <text:list-item>
          <text:p text:style-name="P33"><text:span text:style-name="T1">The Coalition War Games</text:span> (tactical simulation)</text:p>
        </text:list-item>
        <text:list-item>
          <text:p text:style-name="P33"><text:span text:style-name="T1">The Union Trials</text:span> (multi-academy obstacle course)</text:p>
        </text:list-item>
        <text:list-item>
          <text:p text:style-name="P33"><text:span text:style-name="T1">The Euryale Cup</text:span> (debate and ethics combat)</text:p>
        </text:list-item>
        <text:list-item>
          <text:p text:style-name="P33"><text:span text:style-name="T1">The Solstice Exchange</text:span> (students are embedded in a rival academy)</text:p>
        </text:list-item>
      </text:list>
      <text:p text:style-name="First_20_paragraph">Winning raises Reputation; losing shifts TIEs or triggers special Events.</text:p>
      <text:h text:style-name="Heading_20_2" text:outline-level="2"><text:bookmark-start text:name="cadet-alliances"/>CADET ALLIANCES<text:bookmark-end text:name="cadet-alliances"/></text:h>
      <text:p text:style-name="First_20_paragraph">Cadets may declare loyalty to one faction. This counts as a starting TIE (+1) with that body and a TIE (-1) with its primary rival. Alliances shift through play like any other TIE.</text:p>
      <text:list text:style-name="L34">
        <text:list-item>
          <text:p text:style-name="P34"><text:span text:style-name="T1">Galactic Coalition of Peace</text:span>: institutional legitimacy, neutral-party access, procedural cover.</text:p>
        </text:list-item>
        <text:list-item>
          <text:p text:style-name="P34"><text:span text:style-name="T1">Corporate Liaison Board</text:span>: gear contacts, corporate resources, off-book favors.</text:p>
        </text:list-item>
        <text:list-item>
          <text:p text:style-name="P34"><text:span text:style-name="T1">Free Colonies Pact</text:span>: morale networks, colonial contacts, resistance to central authority.</text:p>
        </text:list-item>
      </text:list>
      <text:h text:style-name="Heading_20_2" text:outline-level="2"><text:bookmark-start text:name="academy-prompt-tables"/>ACADEMY PROMPT TABLES<text:bookmark-end text:name="academy-prompt-tables"/></text:h>
      <text:h text:style-name="Heading_20_3" text:outline-level="3"><text:bookmark-start text:name="academy-events-table"/>ACADEMY EVENTS TABLE<text:bookmark-end text:name="academy-events-table"/></text:h>
      <text:p text:style-name="First_20_paragraph">Each rival academy gets a unique table to reflect its internal drama or quirks.</text:p>
      <text:p text:style-name="Text_20_body">Example: <text:span text:style-name="T2">Lynem Academy of Statecraft – d6</text:span></text:p>
      <text:list text:style-name="L35">
        <text:list-item>
          <text:p text:style-name="P35">A cadet publishes a political pamphlet criticizing the instructors.</text:p>
        </text:list-item>
        <text:list-item>
          <text:p text:style-name="P35">A visiting envoy is found unconscious, no sign of forced entry.</text:p>
        </text:list-item>
        <text:list-item>
          <text:p text:style-name="P35">A secret vote is held on expelling a disruptive student.</text:p>
        </text:list-item>
        <text:list-item>
          <text:p text:style-name="P35">The Debate Corps is accused of fabricating transcripts.</text:p>
        </text:list-item>
        <text:list-item>
          <text:p text:style-name="P35">Rumors circulate about someone forging family lineage documents.</text:p>
        </text:list-item>
        <text:list-item>
          <text:p text:style-name="P35">A rival academy offers an exchange student… with strings attached.</text:p>
        </text:list-item>
      </text:list>
      <text:p text:style-name="First_20_paragraph">Repeat this format for each academy.</text:p>
      <text:h text:style-name="Heading_20_2" text:outline-level="2"><text:bookmark-start text:name="club-trouble-table"/>CLUB TROUBLE TABLE<text:bookmark-end text:name="club-trouble-table"/></text:h>
      <text:p text:style-name="First_20_paragraph">Used when a club perk is invoked or failed.</text:p>
      <table:table table:name="Table9" table:style-name="Table9">
        <table:table-column table:style-name="Table9.A"/>
        <table:table-column table:style-name="Table9.B"/>
        <table:table-header-rows>
          <table:table-row>
            <table:table-cell table:style-name="TableHeaderRowCell" office:value-type="string">
              <text:p text:style-name="Table_20_Heading">d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lub leader accused of favoritism or fraud</text:p>
          </table:table-cell>
        </table:table-row>
        <table:table-row>
          <table:table-cell table:style-name="TableRowCell" office:value-type="string">
            <text:p text:style-name="Table_20_Contents">2</text:p>
          </table:table-cell>
          <table:table-cell table:style-name="TableRowCell" office:value-type="string">
            <text:p text:style-name="Table_20_Contents">Your club faces a budget cut or sanction</text:p>
          </table:table-cell>
        </table:table-row>
        <table:table-row>
          <table:table-cell table:style-name="TableRowCell" office:value-type="string">
            <text:p text:style-name="Table_20_Contents">3</text:p>
          </table:table-cell>
          <table:table-cell table:style-name="TableRowCell" office:value-type="string">
            <text:p text:style-name="Table_20_Contents">Another club sabotages your next performance</text:p>
          </table:table-cell>
        </table:table-row>
        <table:table-row>
          <table:table-cell table:style-name="TableRowCell" office:value-type="string">
            <text:p text:style-name="Table_20_Contents">4</text:p>
          </table:table-cell>
          <table:table-cell table:style-name="TableRowCell" office:value-type="string">
            <text:p text:style-name="Table_20_Contents">A public gaffe makes your whole club lose Rep</text:p>
          </table:table-cell>
        </table:table-row>
        <table:table-row>
          <table:table-cell table:style-name="TableRowCell" office:value-type="string">
            <text:p text:style-name="Table_20_Contents">5</text:p>
          </table:table-cell>
          <table:table-cell table:style-name="TableRowCell" office:value-type="string">
            <text:p text:style-name="Table_20_Contents">A mentor questions your priorities</text:p>
          </table:table-cell>
        </table:table-row>
        <table:table-row>
          <table:table-cell table:style-name="TableRowCell" office:value-type="string">
            <text:p text:style-name="Table_20_Contents">6</text:p>
          </table:table-cell>
          <table:table-cell table:style-name="TableRowCell" office:value-type="string">
            <text:p text:style-name="Table_20_Contents">Your club is temporarily disbanded</text:p>
          </table:table-cell>
        </table:table-row>
      </table:table>
      <text:h text:style-name="Heading_20_2" text:outline-level="2"><text:bookmark-start text:name="rival-cadet-move-table"/>RIVAL CADET MOVE TABLE<text:bookmark-end text:name="rival-cadet-move-table"/></text:h>
      <text:p text:style-name="First_20_paragraph">Roll when a rival NPC is involved in a scene.</text:p>
      <table:table table:name="Table10" table:style-name="Table10">
        <table:table-column table:style-name="Table10.A"/>
        <table:table-column table:style-name="Table10.B"/>
        <table:table-header-rows>
          <table:table-row>
            <table:table-cell table:style-name="TableHeaderRowCell" office:value-type="string">
              <text:p text:style-name="Table_20_Heading">d8</text:p>
            </table:table-cell>
            <table:table-cell table:style-name="TableHeaderRowCell" office:value-type="string">
              <text:p text:style-name="Table_20_Heading">Mov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hallenges you to a formal duel or debate</text:p>
          </table:table-cell>
        </table:table-row>
        <table:table-row>
          <table:table-cell table:style-name="TableRowCell" office:value-type="string">
            <text:p text:style-name="Table_20_Contents">2</text:p>
          </table:table-cell>
          <table:table-cell table:style-name="TableRowCell" office:value-type="string">
            <text:p text:style-name="Table_20_Contents">Tries to undermine your TIE with someone else</text:p>
          </table:table-cell>
        </table:table-row>
        <table:table-row>
          <table:table-cell table:style-name="TableRowCell" office:value-type="string">
            <text:p text:style-name="Table_20_Contents">3</text:p>
          </table:table-cell>
          <table:table-cell table:style-name="TableRowCell" office:value-type="string">
            <text:p text:style-name="Table_20_Contents">Offers a shady alliance against a third party</text:p>
          </table:table-cell>
        </table:table-row>
        <table:table-row>
          <table:table-cell table:style-name="TableRowCell" office:value-type="string">
            <text:p text:style-name="Table_20_Contents">4</text:p>
          </table:table-cell>
          <table:table-cell table:style-name="TableRowCell" office:value-type="string">
            <text:p text:style-name="Table_20_Contents">Publicly praises you (suspiciously)</text:p>
          </table:table-cell>
        </table:table-row>
        <table:table-row>
          <table:table-cell table:style-name="TableRowCell" office:value-type="string">
            <text:p text:style-name="Table_20_Contents">5</text:p>
          </table:table-cell>
          <table:table-cell table:style-name="TableRowCell" office:value-type="string">
            <text:p text:style-name="Table_20_Contents">Is caught snooping in your records or quarters</text:p>
          </table:table-cell>
        </table:table-row>
        <table:table-row>
          <table:table-cell table:style-name="TableRowCell" office:value-type="string">
            <text:p text:style-name="Table_20_Contents">6</text:p>
          </table:table-cell>
          <table:table-cell table:style-name="TableRowCell" office:value-type="string">
            <text:p text:style-name="Table_20_Contents">Asks for help with something off-the-books</text:p>
          </table:table-cell>
        </table:table-row>
        <table:table-row>
          <table:table-cell table:style-name="TableRowCell" office:value-type="string">
            <text:p text:style-name="Table_20_Contents">7</text:p>
          </table:table-cell>
          <table:table-cell table:style-name="TableRowCell" office:value-type="string">
            <text:p text:style-name="Table_20_Contents">Wins accolades and rubs it in</text:p>
          </table:table-cell>
        </table:table-row>
        <table:table-row>
          <table:table-cell table:style-name="TableRowCell" office:value-type="string">
            <text:p text:style-name="Table_20_Contents">8</text:p>
          </table:table-cell>
          <table:table-cell table:style-name="TableRowCell" office:value-type="string">
            <text:p text:style-name="Table_20_Contents">Confides a dark secret under stress</text:p>
          </table:table-cell>
        </table:table-row>
      </table:table>
      <text:h text:style-name="Heading_20_2" text:outline-level="2"><text:bookmark-start text:name="inter-academy-encounter-table"/>INTER-ACADEMY ENCOUNTER TABLE<text:bookmark-end text:name="inter-academy-encounter-table"/></text:h>
      <text:p text:style-name="First_20_paragraph">Roll when two schools cross paths: missions, tournaments, exchange programs.</text:p>
      <table:table table:name="Table11" table:style-name="Table11">
        <table:table-column table:style-name="Table11.A"/>
        <table:table-column table:style-name="Table11.B"/>
        <table:table-header-rows>
          <table:table-row>
            <table:table-cell table:style-name="TableHeaderRowCell" office:value-type="string">
              <text:p text:style-name="Table_20_Heading">d6</text:p>
            </table:table-cell>
            <table:table-cell table:style-name="TableHeaderRowCell" office:value-type="string">
              <text:p text:style-name="Table_20_Heading">Scenario</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Joint mission with conflicting goals</text:p>
          </table:table-cell>
        </table:table-row>
        <table:table-row>
          <table:table-cell table:style-name="TableRowCell" office:value-type="string">
            <text:p text:style-name="Table_20_Contents">2</text:p>
          </table:table-cell>
          <table:table-cell table:style-name="TableRowCell" office:value-type="string">
            <text:p text:style-name="Table_20_Contents">Tournament with unclear rules, or sabotage</text:p>
          </table:table-cell>
        </table:table-row>
        <table:table-row>
          <table:table-cell table:style-name="TableRowCell" office:value-type="string">
            <text:p text:style-name="Table_20_Contents">3</text:p>
          </table:table-cell>
          <table:table-cell table:style-name="TableRowCell" office:value-type="string">
            <text:p text:style-name="Table_20_Contents">Exchange student causes division in your dorm</text:p>
          </table:table-cell>
        </table:table-row>
        <table:table-row>
          <table:table-cell table:style-name="TableRowCell" office:value-type="string">
            <text:p text:style-name="Table_20_Contents">4</text:p>
          </table:table-cell>
          <table:table-cell table:style-name="TableRowCell" office:value-type="string">
            <text:p text:style-name="Table_20_Contents">A cadet defects to or from your academy</text:p>
          </table:table-cell>
        </table:table-row>
        <table:table-row>
          <table:table-cell table:style-name="TableRowCell" office:value-type="string">
            <text:p text:style-name="Table_20_Contents">5</text:p>
          </table:table-cell>
          <table:table-cell table:style-name="TableRowCell" office:value-type="string">
            <text:p text:style-name="Table_20_Contents">Shared facility goes into lockdown</text:p>
          </table:table-cell>
        </table:table-row>
        <table:table-row>
          <table:table-cell table:style-name="TableRowCell" office:value-type="string">
            <text:p text:style-name="Table_20_Contents">6</text:p>
          </table:table-cell>
          <table:table-cell table:style-name="TableRowCell" office:value-type="string">
            <text:p text:style-name="Table_20_Contents">Your mentor has history with theirs, good or bad</text:p>
          </table:table-cell>
        </table:table-row>
      </table:table>
      <text:h text:style-name="Heading_20_1" text:outline-level="1"><text:bookmark-start text:name="mission-logs"/>MISSION LOGS<text:bookmark-end text:name="mission-logs"/></text:h>
      <text:p text:style-name="First_20_paragraph"><text:span text:style-name="T1">Tagline:</text:span> <text:span text:style-name="T2">From Zero-G drills to black ops sabotage, ready-to-run arcs for cadets under pressure.</text:span></text:p>
      <text:h text:style-name="Heading_20_2" text:outline-level="2"><text:bookmark-start text:name="overview-1"/>OVERVIEW<text:bookmark-end text:name="overview-1"/></text:h>
      <text:p text:style-name="First_20_paragraph"><text:span text:style-name="T1">Mission Logs</text:span> is a campaign supplement for <text:span text:style-name="T2">74XX: Space Cadets</text:span> featuring pre-structured but flexible mission packs. Each one includes:</text:p>
      <text:list text:style-name="L36">
        <text:list-item>
          <text:p text:style-name="P36">A core premise (<text:span text:style-name="T2">Briefing</text:span>)</text:p>
        </text:list-item>
        <text:list-item>
          <text:p text:style-name="P36">Optional complications and scene scaffolding</text:p>
        </text:list-item>
        <text:list-item>
          <text:p text:style-name="P36">Fallout mechanics and escalation clocks</text:p>
        </text:list-item>
        <text:list-item>
          <text:p text:style-name="P36">Thematic hooks that plug directly into the tone of cadet training</text:p>
        </text:list-item>
      </text:list>
      <text:p text:style-name="First_20_paragraph"><text:span text:style-name="T1">Using This Module:</text:span></text:p>
      <text:list text:style-name="L37">
        <text:list-item>
          <text:p text:style-name="P37">Drop one pack as a one-shot with little prep.</text:p>
        </text:list-item>
        <text:list-item>
          <text:p text:style-name="P37">Tie 2–3 packs together into a mini-campaign arc.</text:p>
        </text:list-item>
        <text:list-item>
          <text:p text:style-name="P37">Allow mission outcomes to influence Reputation, TIEs, and club/faction dynamics.</text:p>
        </text:list-item>
        <text:list-item>
          <text:p text:style-name="P37">Clocks offer consequences, but also momentum toward graduation or institutional failure.</text:p>
        </text:list-item>
      </text:list>
      <text:h text:style-name="Heading_20_2" text:outline-level="2"><text:bookmark-start text:name="mission-pack-01-misfire-protocol"/>MISSION PACK 01: <text:span text:style-name="T1">MISFIRE PROTOCOL</text:span><text:bookmark-end text:name="mission-pack-01-misfire-protocol"/></text:h>
      <text:p text:style-name="First_20_paragraph"><text:span text:style-name="T1">Theme:</text:span> First Contact Misunderstanding <text:span text:style-name="T1">Tone:</text:span> Diplomatic, tense, uncertain</text:p>
      <text:h text:style-name="Heading_20_3" text:outline-level="3"><text:bookmark-start text:name="briefing"/>BRIEFING<text:bookmark-end text:name="briefing"/></text:h>
      <text:p text:style-name="First_20_paragraph">A xenoarchaeological survey ship sends a distress signal from the surface of a quarantined world. Cadets are dispatched to assist, under strict observation from both the GCP and the Hetsusian Institute of Xenology.</text:p>
      <text:h text:style-name="Heading_20_3" text:outline-level="3"><text:bookmark-start text:name="scene-seeds"/>Scene Seeds<text:bookmark-end text:name="scene-seeds"/></text:h>
      <text:list text:style-name="L38">
        <text:list-item>
          <text:p text:style-name="P38">Derelict comms post with alien graffiti</text:p>
        </text:list-item>
        <text:list-item>
          <text:p text:style-name="P38">Panicked researchers trying to cover something up</text:p>
        </text:list-item>
        <text:list-item>
          <text:p text:style-name="P38">A wounded alien caught between predator and drone net</text:p>
        </text:list-item>
      </text:list>
      <text:h text:style-name="Heading_20_3" text:outline-level="3"><text:bookmark-start text:name="complications"/>COMPLICATIONS<text:bookmark-end text:name="complications"/></text:h>
      <text:list text:style-name="L39">
        <text:list-item>
          <text:p text:style-name="P39">The “distress signal” was a xeno-ritual</text:p>
        </text:list-item>
        <text:list-item>
          <text:p text:style-name="P39">Your academy is being framed for cultural interference</text:p>
        </text:list-item>
        <text:list-item>
          <text:p text:style-name="P39">One cadet begins experiencing non-verbal hallucinations</text:p>
        </text:list-item>
      </text:list>
      <text:h text:style-name="Heading_20_3" text:outline-level="3"><text:bookmark-start text:name="fallout-clock"/>FALLOUT CLOCK<text:bookmark-end text:name="fallout-clock"/></text:h>
      <text:p text:style-name="First_20_paragraph"><text:span text:style-name="T1">Cultural Incident → Diplomatic Fallout → Expulsion from Program</text:span></text:p>
      <text:h text:style-name="Heading_20_2" text:outline-level="2"><text:bookmark-start text:name="mission-pack-02-gravity-fault"/>MISSION PACK 02: <text:span text:style-name="T1">GRAVITY FAULT</text:span><text:bookmark-end text:name="mission-pack-02-gravity-fault"/></text:h>
      <text:p text:style-name="First_20_paragraph"><text:span text:style-name="T1">Theme:</text:span> Orbital Habitat Crisis <text:span text:style-name="T1">Tone:</text:span> Disaster response, claustrophobic, timed</text:p>
      <text:h text:style-name="Heading_20_3" text:outline-level="3"><text:bookmark-start text:name="briefing-1"/>BRIEFING<text:bookmark-end text:name="briefing-1"/></text:h>
      <text:p text:style-name="First_20_paragraph">A training mission turns real as the orbital station <text:span text:style-name="T2">Chariot-6</text:span> suffers cascading gravity failures. Cadets are the only team close enough to stabilize the habitat’s core systems.</text:p>
      <text:h text:style-name="Heading_20_3" text:outline-level="3"><text:bookmark-start text:name="scene-seeds-1"/>SCENE SEEDS<text:bookmark-end text:name="scene-seeds-1"/></text:h>
      <text:list text:style-name="L40">
        <text:list-item>
          <text:p text:style-name="P40">A centrifuge module spinning out of control</text:p>
        </text:list-item>
        <text:list-item>
          <text:p text:style-name="P40">A flooded maintenance crawlspace with a trapped engineer</text:p>
        </text:list-item>
        <text:list-item>
          <text:p text:style-name="P40">A crowd of civilians rioting over escape pods</text:p>
        </text:list-item>
      </text:list>
      <text:h text:style-name="Heading_20_3" text:outline-level="3"><text:bookmark-start text:name="complications-1"/>COMPLICATIONS<text:bookmark-end text:name="complications-1"/></text:h>
      <text:list text:style-name="L41">
        <text:list-item>
          <text:p text:style-name="P41">AI fails to recognize cadet authority</text:p>
        </text:list-item>
        <text:list-item>
          <text:p text:style-name="P41">Reactor breach countdown begins</text:p>
        </text:list-item>
        <text:list-item>
          <text:p text:style-name="P41">Someone on board wants the habitat to fail</text:p>
        </text:list-item>
      </text:list>
      <text:h text:style-name="Heading_20_3" text:outline-level="3"><text:bookmark-start text:name="fallout-clock-1"/>FALLOUT CLOCK<text:bookmark-end text:name="fallout-clock-1"/></text:h>
      <text:p text:style-name="First_20_paragraph"><text:span text:style-name="T1">Power Loss → Structural Failure → Core Collapse</text:span></text:p>
      <text:h text:style-name="Heading_20_2" text:outline-level="2"><text:bookmark-start text:name="mission-pack-03-ghost-in-the-hall"/>MISSION PACK 03: <text:span text:style-name="T1">GHOST IN THE HALL</text:span><text:bookmark-end text:name="mission-pack-03-ghost-in-the-hall"/></text:h>
      <text:p text:style-name="First_20_paragraph"><text:span text:style-name="T1">Theme:</text:span> Espionage on the Training Grounds <text:span text:style-name="T1">Tone:</text:span> Paranoid, investigative, internal conflict</text:p>
      <text:h text:style-name="Heading_20_3" text:outline-level="3"><text:bookmark-start text:name="briefing-2"/>BRIEFING<text:bookmark-end text:name="briefing-2"/></text:h>
      <text:p text:style-name="First_20_paragraph">A GCP intelligence asset embedded in your academy believes a cadet has been flipped. Your team is tasked with identifying the mole, quietly.</text:p>
      <text:h text:style-name="Heading_20_3" text:outline-level="3"><text:bookmark-start text:name="scene-seeds-2"/>SCENE SEEDS<text:bookmark-end text:name="scene-seeds-2"/></text:h>
      <text:list text:style-name="L42">
        <text:list-item>
          <text:p text:style-name="P42">Intercepted encrypted comms on the training net</text:p>
        </text:list-item>
        <text:list-item>
          <text:p text:style-name="P42">A hidden surveillance drone in the cadet dorms</text:p>
        </text:list-item>
        <text:list-item>
          <text:p text:style-name="P42">A strange jump in simulated exam scores</text:p>
        </text:list-item>
      </text:list>
      <text:h text:style-name="Heading_20_3" text:outline-level="3"><text:bookmark-start text:name="complications-2"/>COMPLICATIONS<text:bookmark-end text:name="complications-2"/></text:h>
      <text:list text:style-name="L43">
        <text:list-item>
          <text:p text:style-name="P43">The mole might be one of you</text:p>
        </text:list-item>
        <text:list-item>
          <text:p text:style-name="P43">The evidence has been planted, or is it?</text:p>
        </text:list-item>
        <text:list-item>
          <text:p text:style-name="P43">An instructor is implicated and begins covering tracks</text:p>
        </text:list-item>
      </text:list>
      <text:h text:style-name="Heading_20_3" text:outline-level="3"><text:bookmark-start text:name="fallout-clock-2"/>FALLOUT CLOCK<text:bookmark-end text:name="fallout-clock-2"/></text:h>
      <text:p text:style-name="First_20_paragraph"><text:span text:style-name="T1">Data Leak → Cadet Arrest → Intelligence Breach</text:span></text:p>
      <text:h text:style-name="Heading_20_2" text:outline-level="2"><text:bookmark-start text:name="mission-pack-04-circuit-burn"/>Mission Pack 04: <text:span text:style-name="T1">Circuit Burn</text:span><text:bookmark-end text:name="mission-pack-04-circuit-burn"/></text:h>
      <text:p text:style-name="First_20_paragraph"><text:span text:style-name="T1">Theme:</text:span> Counter-Sabotage <text:span text:style-name="T1">Tone:</text:span> Tactical, fast-paced, paranoid</text:p>
      <text:h text:style-name="Heading_20_3" text:outline-level="3"><text:bookmark-start text:name="briefing-3"/>BRIEFING<text:bookmark-end text:name="briefing-3"/></text:h>
      <text:p text:style-name="First_20_paragraph">Power surges, false alarms, and reactor hiccups: someone is testing the limits of the academy’s infrastructure. Your team is assigned to shadow Engineering and Security, and catch the saboteur.</text:p>
      <text:h text:style-name="Heading_20_3" text:outline-level="3"><text:bookmark-start text:name="scene-seeds-3"/>SCENE SEEDS<text:bookmark-end text:name="scene-seeds-3"/></text:h>
      <text:list text:style-name="L44">
        <text:list-item>
          <text:p text:style-name="P44">Explosive test rig wired to trip under specific cadet patterns</text:p>
        </text:list-item>
        <text:list-item>
          <text:p text:style-name="P44">Blackout in the cafeteria wing during dinner hour</text:p>
        </text:list-item>
        <text:list-item>
          <text:p text:style-name="P44">A lab door welded shut from the inside</text:p>
        </text:list-item>
      </text:list>
      <text:h text:style-name="Heading_20_3" text:outline-level="3"><text:bookmark-start text:name="complications-3"/>COMPLICATIONS<text:bookmark-end text:name="complications-3"/></text:h>
      <text:list text:style-name="L45">
        <text:list-item>
          <text:p text:style-name="P45">The saboteur is a respected upperclass cadet</text:p>
        </text:list-item>
        <text:list-item>
          <text:p text:style-name="P45">A mentor you trust wants this buried</text:p>
        </text:list-item>
        <text:list-item>
          <text:p text:style-name="P45">Multiple parties are acting independently</text:p>
        </text:list-item>
      </text:list>
      <text:h text:style-name="Heading_20_3" text:outline-level="3"><text:bookmark-start text:name="fallout-clock-3"/>FALLOUT CLOCK<text:bookmark-end text:name="fallout-clock-3"/></text:h>
      <text:p text:style-name="First_20_paragraph"><text:span text:style-name="T1">System Glitch → Facility Lockdown → Structural Sabotage</text:span></text:p>
      <text:h text:style-name="Heading_20_2" text:outline-level="2"><text:bookmark-start text:name="mission-pack-05-courier-veil"/>MISSION PACK 05: <text:span text:style-name="T1">COURIER VEIL</text:span><text:bookmark-end text:name="mission-pack-05-courier-veil"/></text:h>
      <text:p text:style-name="First_20_paragraph"><text:span text:style-name="T1">Theme:</text:span> Covert Diplomatic Escort <text:span text:style-name="T1">Tone:</text:span> Stealth, ideological tension, high stakes</text:p>
      <text:h text:style-name="Heading_20_3" text:outline-level="3"><text:bookmark-start text:name="briefing-4"/>BRIEFING<text:bookmark-end text:name="briefing-4"/></text:h>
      <text:p text:style-name="First_20_paragraph">Cadets must escort a non-aligned dignitary from a disputed sector to an off-world summit, under the cover of an academic cultural exchange. None of the factions officially know, but all suspect.</text:p>
      <text:h text:style-name="Heading_20_3" text:outline-level="3"><text:bookmark-start text:name="scene-seeds-4"/>SCENE SEEDS<text:bookmark-end text:name="scene-seeds-4"/></text:h>
      <text:list text:style-name="L46">
        <text:list-item>
          <text:p text:style-name="P46">Smuggling the dignitary out in a disguised cargo crate</text:p>
        </text:list-item>
        <text:list-item>
          <text:p text:style-name="P46">Crossing paths with your academy’s official delegation</text:p>
        </text:list-item>
        <text:list-item>
          <text:p text:style-name="P46">Navigating an open-air bazaar with eyes everywhere</text:p>
        </text:list-item>
      </text:list>
      <text:h text:style-name="Heading_20_3" text:outline-level="3"><text:bookmark-start text:name="complications-4"/>COMPLICATIONS<text:bookmark-end text:name="complications-4"/></text:h>
      <text:list text:style-name="L47">
        <text:list-item>
          <text:p text:style-name="P47">The dignitary doesn’t want to be rescued</text:p>
        </text:list-item>
        <text:list-item>
          <text:p text:style-name="P47">One cadet sympathizes with the opposing side</text:p>
        </text:list-item>
        <text:list-item>
          <text:p text:style-name="P47">Another academy tries to intercept</text:p>
        </text:list-item>
      </text:list>
      <text:h text:style-name="Heading_20_3" text:outline-level="3"><text:bookmark-start text:name="fallout-clock-4"/>FALLOUT CLOCK<text:bookmark-end text:name="fallout-clock-4"/></text:h>
      <text:p text:style-name="First_20_paragraph"><text:span text:style-name="T1">Discovery → Public Incident → Treaty Collapse</text:span></text:p>
      <text:h text:style-name="Heading_20_2" text:outline-level="2"><text:bookmark-start text:name="mission-pack-06-echo-cadence"/>MISSION PACK 06: <text:span text:style-name="T1">ECHO CADENCE</text:span><text:bookmark-end text:name="mission-pack-06-echo-cadence"/></text:h>
      <text:p text:style-name="First_20_paragraph"><text:span text:style-name="T1">Theme:</text:span> Cadets vs Ex-Cadets <text:span text:style-name="T1">Tone:</text:span> Psychological, conflicted, action-heavy</text:p>
      <text:h text:style-name="Heading_20_3" text:outline-level="3"><text:bookmark-start text:name="briefing-5"/>BRIEFING<text:bookmark-end text:name="briefing-5"/></text:h>
      <text:p text:style-name="First_20_paragraph">A rogue unit of expelled cadets, rumored to be running freelance ops for an unaligned faction, has begun targeting GCP installations. Your squad is deployed to intercept… and uncover who trained them.</text:p>
      <text:h text:style-name="Heading_20_3" text:outline-level="3"><text:bookmark-start text:name="scene-seeds-5"/>SCENE SEEDS<text:bookmark-end text:name="scene-seeds-5"/></text:h>
      <text:list text:style-name="L48">
        <text:list-item>
          <text:p text:style-name="P48">A scorched training ground that mirrors your own routines</text:p>
        </text:list-item>
        <text:list-item>
          <text:p text:style-name="P48">A former instructor hiding evidence</text:p>
        </text:list-item>
        <text:list-item>
          <text:p text:style-name="P48">One of the targets recognizes you… and spares you</text:p>
        </text:list-item>
      </text:list>
      <text:h text:style-name="Heading_20_3" text:outline-level="3"><text:bookmark-start text:name="complications-5"/>COMPLICATIONS<text:bookmark-end text:name="complications-5"/></text:h>
      <text:list text:style-name="L49">
        <text:list-item>
          <text:p text:style-name="P49">They’re using your own academy’s playbook</text:p>
        </text:list-item>
        <text:list-item>
          <text:p text:style-name="P49">Their demands are morally compelling</text:p>
        </text:list-item>
        <text:list-item>
          <text:p text:style-name="P49">They’re broadcasting your failures to the network</text:p>
        </text:list-item>
      </text:list>
      <text:h text:style-name="Heading_20_3" text:outline-level="3"><text:bookmark-start text:name="fallout-clock-5"/>FALLOUT CLOCK<text:bookmark-end text:name="fallout-clock-5"/></text:h>
      <text:p text:style-name="First_20_paragraph"><text:span text:style-name="T1">Reputation Hit → Security Inquiry → Institutional Purge</text:span></text:p>
      <text:h text:style-name="Heading_20_2" text:outline-level="2"><text:bookmark-start text:name="fallout-clock-rules-optional"/>FALLOUT CLOCK RULES (OPTIONAL)<text:bookmark-end text:name="fallout-clock-rules-optional"/></text:h>
      <text:p text:style-name="First_20_paragraph">Each mission includes a custom 3–6 segment <text:span text:style-name="T1">Fallout Clock</text:span> that represents:</text:p>
      <text:list text:style-name="L50">
        <text:list-item>
          <text:p text:style-name="P50">Reputational damage</text:p>
        </text:list-item>
        <text:list-item>
          <text:p text:style-name="P50">Institutional instability</text:p>
        </text:list-item>
        <text:list-item>
          <text:p text:style-name="P50">External consequences</text:p>
        </text:list-item>
      </text:list>
      <text:p text:style-name="First_20_paragraph">Advance the clock on:</text:p>
      <text:list text:style-name="L51">
        <text:list-item>
          <text:p text:style-name="P51">Failed rolls with significant stakes</text:p>
        </text:list-item>
        <text:list-item>
          <text:p text:style-name="P51">Choosing expedient over ethical solutions</text:p>
        </text:list-item>
        <text:list-item>
          <text:p text:style-name="P51">Conflicts between cadets unresolved in play</text:p>
        </text:list-item>
      </text:list>
      <text:p text:style-name="First_20_paragraph">At full clock: trigger a narrative shift, change in cadet status, or escalation into the next mission.</text:p>
      <text:h text:style-name="Heading_20_2" text:outline-level="2"><text:bookmark-start text:name="license"/>License<text:bookmark-end text:name="license"/></text:h>
      <text:p text:style-name="First_20_paragraph">© 2025-2026 Roberto Bisceglie</text:p>
      <text:p text:style-name="Text_20_body">This work is released under the Creative Commons Attribution Share-Alike 4.0 International license</text:p>
      <text:p text:style-name="Text_20_body">This work is based on 24XX rules CC BY Jason Tocci.</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n"/>
    </style:style>
    <style:style style:family="text" style:name="Source_Text">
      <style:text-properties style:font-name="Courier New" style:font-name-asian="Courier New" style:font-name-complex="Courier New" style:font-size-asian="10pt" style:font-size-complex="10pt" fo:font-size="10pt"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74XX SPACE CADETS</dc:title>
    <dc:description/>
    <dc:subject/>
    <meta:keyword/>
    <dc:language>en</dc:language>
    <meta:initial-creator>Roberto Bisceglie</meta:initial-creator>
    <dc:creator>Roberto Bisceglie</dc:creator>
    <meta:creation-date>2026-06-04T09:41:19Z</meta:creation-date>
    <dc:date>2026-06-04T09:41:19Z</dc:date>
    <meta:user-defined meta:name="authors" meta:value-type="string"/>
    <meta:user-defined meta:name="biblio-config" meta:value-type="string">True</meta:user-defined>
    <meta:user-defined meta:name="brand" meta:value-type="string">_brand.yml</meta:user-defined>
    <meta:user-defined meta:name="by-author" meta:value-type="string"/>
    <meta:user-defined meta:name="date" meta:value-type="string">2026-06-03</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of contents</meta:user-defined>
    <meta:user-defined meta:name="version" meta:value-type="string">1.0</meta:user-defined>
  </office:meta>
</office:document-meta>
</file>